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6770 uitvoeren van sonderingen op locatie Houtvaartweg 53, Boorn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10-2025 heeft het dagelijks bestuur van Wetterskip Fryslân een aanvraag ontvangen van IJB Geotechniek B.V. te Lemmer, voor het uitvoeren van sonderingen op locatie Houtvaartweg 53, Boorn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48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8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8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77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6770 uitvoeren van sonderingen op locatie Houtvaartweg 53, Boornzwaag</meta:user-defined>
    <meta:user-defined meta:name="DCTERMS.W3CDTF/DCTERMS.available">2025-10-21</meta:user-defined>
    <meta:user-defined meta:name="DCTERMS.W3CDTF/OVERHEIDop.jaargang">2025</meta:user-defined>
    <meta:user-defined meta:name="OVERHEIDop.publicationIssue">25484</meta:user-defined>
    <meta:user-defined meta:name="OVERHEIDop.WsbID/DC.identifier">wsb-2025-25484</meta:user-defined>
    <meta:user-defined meta:name="OVERHEIDop.versieInformatie"/>
  </office:meta>
</office:document-meta>
</file>