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300 verwijderen en aanleggen van elektriciteitskabels t.h.v. Leechlân 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aan Liander N.V. te Arnhem, voor het verwijderen en aanleggen van elektriciteitskabels t.h.v. Leechlân 2,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300 verwijderen en aanleggen van elektriciteitskabels t.h.v. Leechlân 2, Grou</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481</meta:user-defined>
    <meta:user-defined meta:name="OVERHEIDop.WsbID/DC.identifier">wsb-2025-25481</meta:user-defined>
    <meta:user-defined meta:name="OVERHEIDop.versieInformatie"/>
  </office:meta>
</office:document-meta>
</file>