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61852 voor het dempen van belangrijk oppervlaktewater ter hoogte van Goudakade 6 te Gouda.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oor een wateractiviteit verleend. Rijnland geeft hiermee toestemming voor het dempen van 80 m² belangrijk oppervlaktewater ter hoogte van Goudakade 6 te Gouda.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29 november 2025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5479</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479</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479</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461852 voor het dempen van belangrijk oppervlaktewater ter hoogte van Goudakade 6 te Gouda.</meta:user-defined>
    <meta:user-defined meta:name="OVERHEIDop.datumEindeReactietermijn">2025-11-29</meta:user-defined>
    <meta:user-defined meta:name="OVERHEIDop.TilID/OVERHEIDop.terinzageleggingOP">til-2025-36018</meta:user-defined>
    <meta:user-defined meta:name="DCTERMS.W3CDTF/DCTERMS.available">2025-10-21</meta:user-defined>
    <meta:user-defined meta:name="DCTERMS.W3CDTF/OVERHEIDop.jaargang">2025</meta:user-defined>
    <meta:user-defined meta:name="OVERHEIDop.publicationIssue">25479</meta:user-defined>
    <meta:user-defined meta:name="OVERHEIDop.WsbID/DC.identifier">wsb-2025-25479</meta:user-defined>
    <meta:user-defined meta:name="OVERHEIDop.versieInformatie"/>
  </office:meta>
</office:document-meta>
</file>