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illant 3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956736 ingevolge de Waterschapsverordening waterschap Brabantse Delta 2024 bekend gemaakt op 17 oktober 2025 voor het aanleggen, hebben en onderhouden aanleggen van een zwembad en het plaatsen van een tuinhuis in de beschermingszone van a-water de Markiezaatsweg (OVK21927) ter hoogte van Saillant 31 te Bergen op Zoom.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4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aillant 31 te Bergen op Zoom.</meta:user-defined>
    <meta:user-defined meta:name="DCTERMS.W3CDTF/DCTERMS.available">2025-10-21</meta:user-defined>
    <meta:user-defined meta:name="DCTERMS.W3CDTF/OVERHEIDop.jaargang">2025</meta:user-defined>
    <meta:user-defined meta:name="OVERHEIDop.externeBijlage">Besluit 956736|exb-2025-37978</meta:user-defined>
    <meta:user-defined meta:name="OVERHEIDop.externeBijlage">0652949738-A|exb-2025-37979</meta:user-defined>
    <meta:user-defined meta:name="OVERHEIDop.externeBijlage">0652949738-B|exb-2025-37980</meta:user-defined>
    <meta:user-defined meta:name="OVERHEIDop.externeBijlage">0652949738-C|exb-2025-37981</meta:user-defined>
    <meta:user-defined meta:name="OVERHEIDop.externeBijlage">0652949738-D|exb-2025-37982</meta:user-defined>
    <meta:user-defined meta:name="OVERHEIDop.externeBijlage">0652949738-E|exb-2025-37983</meta:user-defined>
    <meta:user-defined meta:name="OVERHEIDop.externeBijlage">0652949738-F|exb-2025-37984</meta:user-defined>
    <meta:user-defined meta:name="OVERHEIDop.externeBijlage">0652949738-G|exb-2025-37985</meta:user-defined>
    <meta:user-defined meta:name="OVERHEIDop.publicationIssue">25478</meta:user-defined>
    <meta:user-defined meta:name="OVERHEIDop.WsbID/DC.identifier">wsb-2025-25478</meta:user-defined>
    <meta:user-defined meta:name="OVERHEIDop.versieInformatie"/>
  </office:meta>
</office:document-meta>
</file>