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6688 Verlengen verleende vergunning WF-659144 Tijdelijke dam met duiker t.b.v. bouwverkeer De Veste, Almenumerweg, Harlingen</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Bureau Schmidt B.V. te Leeuwarden, voor het verlengen van verleende vergunning WF-659144 Tijdelijke dam met duiker ten behoeve van bouwverkeer De Veste aan de Almenumerweg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6688 Verlengen verleende vergunning WF-659144 Tijdelijke dam met duiker t.b.v. bouwverkeer De Veste, Almenumerweg, Harlingen</meta:user-defined>
    <meta:user-defined meta:name="DCTERMS.W3CDTF/DCTERMS.available">2025-02-05</meta:user-defined>
    <meta:user-defined meta:name="DCTERMS.W3CDTF/OVERHEIDop.jaargang">2025</meta:user-defined>
    <meta:user-defined meta:name="OVERHEIDop.publicationIssue">2547</meta:user-defined>
    <meta:user-defined meta:name="OVERHEIDop.WsbID/DC.identifier">wsb-2025-2547</meta:user-defined>
    <meta:user-defined meta:name="OVERHEIDop.versieInformatie"/>
  </office:meta>
</office:document-meta>
</file>