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22 aanleggen van kabels op locatie Holpaed te Dronryp in project Dronryp distributiering fase 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Liander N.V. te Arnhem, voor het aanleggen van kabels op locatie Holpaed te Dronryp in project Dronryp distributiering fase 1C.</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6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7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6722 aanleggen van kabels op locatie Holpaed te Dronryp in project Dronryp distributiering fase 1C</meta:user-defined>
    <meta:user-defined meta:name="DCTERMS.W3CDTF/DCTERMS.available">2025-10-20</meta:user-defined>
    <meta:user-defined meta:name="DCTERMS.W3CDTF/OVERHEIDop.jaargang">2025</meta:user-defined>
    <meta:user-defined meta:name="OVERHEIDop.publicationIssue">25466</meta:user-defined>
    <meta:user-defined meta:name="OVERHEIDop.WsbID/DC.identifier">wsb-2025-25466</meta:user-defined>
    <meta:user-defined meta:name="OVERHEIDop.versieInformatie"/>
  </office:meta>
</office:document-meta>
</file>