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verharding en het dempen en graven van een oppervlaktewaterlichaam nabij Driemanssteeweg 106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verharding en het dempen en graven van een oppervlaktewaterlichaam nabij Driemanssteeweg 106 in Rotterdam.</text:p>
            <text:p text:style-name="common-al">Zaaknummer: VTH202503-0085</text:p>
            <text:p text:style-name="common-al">Start bezwaartermijn (6 weken): 20-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46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6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6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3-0085</meta:user-defined>
    <meta:user-defined meta:name="DCTERMS.abstract">het aanbrengen van verharding en het dempen en graven van een oppervlaktewaterlichaam nabij Driemanssteeweg 106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aanbrengen van verharding en het dempen en graven van een oppervlaktewaterlichaam nabij Driemanssteeweg 106 in Rotterdam.</meta:user-defined>
    <meta:user-defined meta:name="DCTERMS.W3CDTF/DCTERMS.available">2025-10-20</meta:user-defined>
    <meta:user-defined meta:name="DCTERMS.W3CDTF/OVERHEIDop.jaargang">2025</meta:user-defined>
    <meta:user-defined meta:name="OVERHEIDop.publicationIssue">25465</meta:user-defined>
    <meta:user-defined meta:name="OVERHEIDop.WsbID/DC.identifier">wsb-2025-25465</meta:user-defined>
    <meta:user-defined meta:name="OVERHEIDop.versieInformatie"/>
  </office:meta>
</office:document-meta>
</file>