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persleiding nabij Bovenstraat 21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persleiding nabij Bovenstraat 219 in Rotterdam.</text:p>
            <text:p text:style-name="common-al">Zaaknummer: VTH202508-0540</text:p>
            <text:p text:style-name="common-al">Start bezwaartermijn (6 weken): 20-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46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6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8-0540</meta:user-defined>
    <meta:user-defined meta:name="DCTERMS.abstract">Het vervangen van een persleiding in een waterkering nabij Bovenstraat 219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persleiding nabij Bovenstraat 219 in Rotterdam.</meta:user-defined>
    <meta:user-defined meta:name="DCTERMS.W3CDTF/DCTERMS.available">2025-10-20</meta:user-defined>
    <meta:user-defined meta:name="DCTERMS.W3CDTF/OVERHEIDop.jaargang">2025</meta:user-defined>
    <meta:user-defined meta:name="OVERHEIDop.publicationIssue">25464</meta:user-defined>
    <meta:user-defined meta:name="OVERHEIDop.WsbID/DC.identifier">wsb-2025-25464</meta:user-defined>
    <meta:user-defined meta:name="OVERHEIDop.versieInformatie"/>
  </office:meta>
</office:document-meta>
</file>