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oen van grondroeringen in de regionale waterkeringen voor het realiseren van een aanbouw ter plaatse van Bakkersdijk 24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oen van grondroeringen in de regionale waterkeringen voor het realiseren van een aanbouw ter plaatse van Bakkersdijk 24 in Barendrecht.</text:p>
            <text:p text:style-name="common-al">Zaaknummer: VTH202507-0147</text:p>
            <text:p text:style-name="common-al">Start bezwaartermijn (6 weken): 20-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46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6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6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147</meta:user-defined>
    <meta:user-defined meta:name="DCTERMS.abstract">het doen van grondroeringen in de regionale waterkeringen voor het realiseren van een aanbouw ter plaatse van Bakkersdijk 24 in Bare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doen van grondroeringen in de regionale waterkeringen voor het realiseren van een aanbouw ter plaatse van Bakkersdijk 24 in Barendrecht.</meta:user-defined>
    <meta:user-defined meta:name="DCTERMS.W3CDTF/DCTERMS.available">2025-10-20</meta:user-defined>
    <meta:user-defined meta:name="DCTERMS.W3CDTF/OVERHEIDop.jaargang">2025</meta:user-defined>
    <meta:user-defined meta:name="OVERHEIDop.publicationIssue">25463</meta:user-defined>
    <meta:user-defined meta:name="OVERHEIDop.WsbID/DC.identifier">wsb-2025-25463</meta:user-defined>
    <meta:user-defined meta:name="OVERHEIDop.versieInformatie"/>
  </office:meta>
</office:document-meta>
</file>