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hekwerk nabij locatie hoek Jaagpad en Parallelweg te IJsselstein met code HDSR7002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hekwerk nabij locatie hoek Jaagpad en Parallelweg te IJsselstein. Deze aanvraag is ontvangen op 16 oktober 2025 en geregistreerd onder zaak 70020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28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hekwerk nabij locatie hoek Jaagpad en Parallelweg te IJsselstein met code HDSR700209.</meta:user-defined>
    <meta:user-defined meta:name="DCTERMS.W3CDTF/DCTERMS.available">2025-10-20</meta:user-defined>
    <meta:user-defined meta:name="DCTERMS.W3CDTF/OVERHEIDop.jaargang">2025</meta:user-defined>
    <meta:user-defined meta:name="OVERHEIDop.publicationIssue">25462</meta:user-defined>
    <meta:user-defined meta:name="OVERHEIDop.WsbID/DC.identifier">wsb-2025-25462</meta:user-defined>
    <meta:user-defined meta:name="OVERHEIDop.versieInformatie"/>
  </office:meta>
</office:document-meta>
</file>