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een primair water 213963 ter plaatse van de Achtmorgenstraat te Buren sectie P nummer 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een primair water 213963 ter plaatse van de Achtmorgenstraat te Buren sectie P nummer 47. 
</text:p>
            <text:p text:style-name="common-al">Zaaknummer: 149974
</text:p>
            <text:p text:style-name="common-al">DSO verzoeknummer: 2024112701211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9974</meta:user-defined>
    <meta:user-defined meta:name="DCTERMS.abstract">het vervangen van een dam met duiker in een primair water 213963 ter plaatse van de Achtmorgenstraat te Buren P 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in een primair water 213963 ter plaatse van de Achtmorgenstraat te Buren sectie P nummer 47</meta:user-defined>
    <meta:user-defined meta:name="DCTERMS.W3CDTF/DCTERMS.available">2025-02-05</meta:user-defined>
    <meta:user-defined meta:name="DCTERMS.W3CDTF/OVERHEIDop.jaargang">2025</meta:user-defined>
    <meta:user-defined meta:name="OVERHEIDop.publicationIssue">2546</meta:user-defined>
    <meta:user-defined meta:name="OVERHEIDop.WsbID/DC.identifier">wsb-2025-2546</meta:user-defined>
    <meta:user-defined meta:name="OVERHEIDop.versieInformatie"/>
  </office:meta>
</office:document-meta>
</file>