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van een duiker met uitstroomvoorziening, het graven van een oppervlaktewaterlichaam en het indirect laten afstromen van neerslag die valt op verhard oppervlak van tenminste 500m2 op het oppervlaktewater nabij Rouwenoordseweg 12 in Hum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ggen van een duiker met uitstroomvoorziening, het graven van een oppervlaktewaterlichaam en het indirect laten afstromen van neerslag die valt op verhard oppervlak van tenminste 500m2 in de kern en beschermingszone van watergang Langerakse Tochtsloot (OIJ32.005) </text:p>
            <text:p text:style-name="common-al">Locatie: nabij Rouwenoordseweg 12 in Hummelo</text:p>
            <text:p text:style-name="common-al">Zaaknummer: DSO2025072101940 </text:p>
            <text:p text:style-name="common-al">Datum bekendmaking besluit: 16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ggen van een duiker met uitstroomvoorziening, het graven van een oppervlaktewaterlichaam en het indirect laten afstromen van neerslag die valt op verhard oppervlak van tenminste 500m2 op het oppervlaktewater nabij Rouwenoordseweg 12 in Hummelo</meta:user-defined>
    <meta:user-defined meta:name="DCTERMS.W3CDTF/DCTERMS.available">2025-10-20</meta:user-defined>
    <meta:user-defined meta:name="DCTERMS.W3CDTF/OVERHEIDop.jaargang">2025</meta:user-defined>
    <meta:user-defined meta:name="OVERHEIDop.publicationIssue">25459</meta:user-defined>
    <meta:user-defined meta:name="OVERHEIDop.WsbID/DC.identifier">wsb-2025-25459</meta:user-defined>
    <meta:user-defined meta:name="OVERHEIDop.versieInformatie"/>
  </office:meta>
</office:document-meta>
</file>