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r plaatse van Nedereindsestraat 1 te Kester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r plaatse van Nedereindsestraat 1 te Kesteren;. 
</text:p>
            <text:p text:style-name="common-al">Zaaknummer: 254837
</text:p>
            <text:p text:style-name="common-al">DSO verzoeknummer: 2025051300373
</text:p>
            <text:p text:style-name="common-al">Start bezwaartermijn: 17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54837</meta:user-defined>
    <meta:user-defined meta:name="DCTERMS.abstract">het tijdelijk onttrekken en lozen van grondwater ter plaatse van Nedereindsestraat 1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r plaatse van Nedereindsestraat 1 te Kesteren;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458</meta:user-defined>
    <meta:user-defined meta:name="OVERHEIDop.WsbID/DC.identifier">wsb-2025-25458</meta:user-defined>
    <meta:user-defined meta:name="OVERHEIDop.versieInformatie"/>
  </office:meta>
</office:document-meta>
</file>