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onderhoudswerkzaamheden in de spoortunnel door het Pannerdensch Kanaal in Gro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onderhoudswerkzaamheden in de spoortunnel door het Pannerdensch Kanaal</text:p>
            <text:p text:style-name="common-al">Locatie: nabij Rijnstrangenweg 19 Groessen</text:p>
            <text:p text:style-name="common-al">Zaaknummer: DSO2025080700893 </text:p>
            <text:p text:style-name="common-al">Datum bekendmaking besluit: 16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45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uitvoeren van onderhoudswerkzaamheden in de spoortunnel door het Pannerdensch Kanaal in Groessen</meta:user-defined>
    <meta:user-defined meta:name="DCTERMS.W3CDTF/DCTERMS.available">2025-10-20</meta:user-defined>
    <meta:user-defined meta:name="DCTERMS.W3CDTF/OVERHEIDop.jaargang">2025</meta:user-defined>
    <meta:user-defined meta:name="OVERHEIDop.publicationIssue">25457</meta:user-defined>
    <meta:user-defined meta:name="OVERHEIDop.WsbID/DC.identifier">wsb-2025-25457</meta:user-defined>
    <meta:user-defined meta:name="OVERHEIDop.versieInformatie"/>
  </office:meta>
</office:document-meta>
</file>