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legger ter inzage: ‘Van wie is die 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0 oktober tot 1 december ligt de nieuwe actualisatie van de ‘Legger Oppervlaktewaterlichamen en kunstwerken’ ter inzage. De legger laat precies zien waar bijvoorbeeld een sloot ligt, hoe groot de sloot moet zijn en wie de sloot moet onderhouden.</text:span>
          </text:p>
            <text:p text:style-name="common-al">De legger is een officieel register waarin het waterschap de ligging, vorm, afmetingen en onderhoudsplicht beschrijft van bijvoorbeeld sloten, kanalen en vaarten, stuwen, duikers en gemalen. Vanaf 20 oktober kan iedereen de vernieuwde legger inzien.</text:p>
            <text:p text:style-name="common-al">De ontwerplegger bestaat uit een digitale leggerkaart en een toelichting. Met diverse aanpassingen worden de bestaande regels en uitgangspunten geactualiseerd zodat ze beter aansluiten bij de huidige praktijk en het recente beleid.</text:p>
            <text:p text:style-name="common-al">
            <text:span text:style-name="nadrukvet">Bekijken</text:span>
          </text:p>
            <text:p text:style-name="common-al">De vernieuwde legger is te bekijken via <text:a xlink:href="https://eur02.safelinks.protection.outlook.com/?url=https%3A%2F%2Fwww.wshd.nl%2Flegger-oppervlaktewaterlichamen-kunstwerken-0&amp;data=05%7C02%7CB.Stoop%40wshd.nl%7C02a98320206343df845508de0c95d75c%7Ca7113ca923b44ea193ab15b3efee8fcb%7C0%7C0%7C638962034894007778%7CUnknown%7CTWFpbGZsb3d8eyJFbXB0eU1hcGkiOnRydWUsIlYiOiIwLjAuMDAwMCIsIlAiOiJXaW4zMiIsIkFOIjoiTWFpbCIsIldUIjoyfQ%3D%3D%7C0%7C%7C%7C&amp;sdata=n00Cp0oKbmelhJS45EWEVK6A%2BOpMfuegawPayWYO5T0%3D&amp;reserved=0" xlink:type="simple"><text:span text:style-name="nadrukondlijn">Legger van oppervlaktewaterlichamen en kunstwerken | Waterschap Hollandse Delta</text:span></text:a>. De vernieuwde toelichting daarbij vind je op onze site. Daarnaast wordt de terinzagelegging vermeld op onze vaste waterschap-informatiepagina in de lokale huis-aan-huiskranten. Als je dat wenst kun u ook een afspraak maken bij het waterschap om de legger in te zien. Hiervoor neem je contact op met het waterschap via onderstaande contactgegevens.</text:p>
            <text:p text:style-name="common-al">
            <text:span text:style-name="nadrukvet">Reageren</text:span>
          </text:p>
            <text:p text:style-name="common-al">Gedurende de inzageperiode kunnen belanghebbenden en ingezetenen bij voorkeur schriftelijk of digitaal, of indien gewenst mondeling een reactie (zienswijze) indienen. De ontvangen reacties worden na afloop van de inzagetermijn betrokken bij de definitieve vaststelling van het document door het dagelijks bestuur van het waterschap, het college van dijkgraaf en heemraden.</text:p>
            <text:p text:style-name="common-al">Een schriftelijke reactie moet geadresseerd zijn aan het dagelijks bestuur van WSHD, postbus 4103, 2980 GC Ridderkerk, onder vermelding van het onderwerp ‘zienswijze legger watersystemen 2025’. Een digitale zienswijze kunt je sturen aan <text:a xlink:href="mailto:legger@wshd.nl" xlink:type="simple"><text:span text:style-name="nadrukondlijn">legger@wshd.nl</text:span></text:a>, onder vermelding van hetzelfde onderwerp.</text:p>
            <text:p text:style-name="common-al">Indien je bezwaar hebt tegen vermelding van jouw persoonsgegevens, naam, adres en woonplaats, in deze nota van beantwoording dan kun je dat vermelden. Jouw zienswijze wordt dan geanonimiseerd.</text:p>
            <text:p text:style-name="common-al">
            <text:span text:style-name="nadrukvet">Vervolg</text:span>
          </text:p>
            <text:p text:style-name="common-al">Na de ter inzage legging maakt het waterschap een eindverslag, een nota van beantwoording, met een overzicht van de zienswijzen en de gemotiveerde reacties daarop. Iedereen die een zienswijze heeft ingediend, krijgt hierover apart bericht. Het college van dijkgraaf en heemraden beslist vervolgens over de vaststelling van de nota van beantwoording en de definitieve legger.</text:p>
            <text:p text:style-name="common-al">
            <text:span text:style-name="nadrukvet">Meer informatie</text:span>
          </text:p>
            <text:p text:style-name="last-al">Wilt u meer weten of heeft u vragen over de inhoud? Neem dan contact op met de afdeling regie en assetmanagement (RA) via tel 088-974 30 00 of <text:a xlink:href="mailto:legger@wshd.nl" xlink:type="simple"><text:span text:style-name="nadrukondlijn">legger@wsh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Actualisatie legger ter inzage: ‘Van wie is die sloot?’</meta:user-defined>
    <meta:user-defined meta:name="OVERHEIDop.datumEindeReactietermijn">2025-11-30</meta:user-defined>
    <meta:user-defined meta:name="OVERHEIDop.terinzageleggingBG">https://eur02.safelinks.protection.outlook.com/?url=https%3A%2F%2Fwww.wshd.nl%2Flegger-oppervlaktewaterlichamen-kunstwerken-0&amp;data=05%7C02%7CB.Stoop%40wshd.nl%7C02a98320206343df845508de0c95d75c%7Ca7113ca923b44ea193ab15b3efee8fcb%7C0%7C0%7C638962034894007778%7CUnknown%7CTWFpbGZsb3d8eyJFbXB0eU1hcGkiOnRydWUsIlYiOiIwLjAuMDAwMCIsIlAiOiJXaW4zMiIsIkFOIjoiTWFpbCIsIldUIjoyfQ%3D%3D%7C0%7C%7C%7C&amp;sdata=n00Cp0oKbmelhJS45EWEVK6A%2BOpMfuegawPayWYO5T0%3D&amp;reserved=0</meta:user-defined>
    <meta:user-defined meta:name="DCTERMS.W3CDTF/DCTERMS.available">2025-10-20</meta:user-defined>
    <meta:user-defined meta:name="DCTERMS.W3CDTF/OVERHEIDop.jaargang">2025</meta:user-defined>
    <meta:user-defined meta:name="OVERHEIDop.publicationIssue">25450</meta:user-defined>
    <meta:user-defined meta:name="OVERHEIDop.WsbID/DC.identifier">wsb-2025-25450</meta:user-defined>
    <meta:user-defined meta:name="OVERHEIDop.versieInformatie"/>
  </office:meta>
</office:document-meta>
</file>