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6067 verontdiepen en dempen sloten, verwijderen duiker, dichtzetten duiker t.b.v. natuurherstel Fochteloërveld, nabij Fochtelooerveen 12, Fochteloo </text:p>
      <text:section text:name="zakelijke-mededeling_id1-3-2" text:style-name="zakelijke-mededeling">
        <text:section text:name="zakelijke-mededeling-tekst_id1-3-2-1" text:style-name="zakelijke-mededeling-tekst">
          <text:section text:name="tekst_id1-3-2-1-1" text:style-name="tekst">
            <text:p text:style-name="common-al"> Op 30 januari 2025 heeft het dagelijks bestuur van Wetterskip Fryslân een aanvraag ontvangen van Vereniging tot Behoud van Natuurmonumenten in Nederland te Amersfoort, voor het verontdiepen en dempen van sloten, verwijderen van een duiker en dichtzetten van een duiker ten behoeve van natuurherstel Fochteloërveld, nabij Fochtelooerveen 12 te Fochteloo.</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86067 verontdiepen en dempen sloten, verwijderen duiker, dichtzetten duiker t.b.v. natuurherstel Fochteloërveld, nabij Fochtelooerveen 12, Fochteloo</meta:user-defined>
    <meta:user-defined meta:name="DCTERMS.W3CDTF/DCTERMS.available">2025-02-05</meta:user-defined>
    <meta:user-defined meta:name="DCTERMS.W3CDTF/OVERHEIDop.jaargang">2025</meta:user-defined>
    <meta:user-defined meta:name="OVERHEIDop.publicationIssue">2545</meta:user-defined>
    <meta:user-defined meta:name="OVERHEIDop.WsbID/DC.identifier">wsb-2025-2545</meta:user-defined>
    <meta:user-defined meta:name="OVERHEIDop.versieInformatie"/>
  </office:meta>
</office:document-meta>
</file>