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aanpassen van wegverharding langs een primair water bij de stationsomgeving aan de Parallelweg-Noord te Zetten-And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aanpassen van wegverharding langs een primair water bij de stationsomgeving aan de Parallelweg-Noord te Zetten-Andelst. 
</text:p>
            <text:p text:style-name="common-al">Zaaknummer: 282517
</text:p>
            <text:p text:style-name="common-al">DSO verzoeknummer: 2025072100496
</text:p>
            <text:p text:style-name="common-al">Start bezwaartermijn: 17-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4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517</meta:user-defined>
    <meta:user-defined meta:name="DCTERMS.abstract">het aanpassen van wegverharding langs een primair water bij de stationsomgeving aan de Parallelweg-Noord te Zetten-Andels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aanpassen van wegverharding langs een primair water bij de stationsomgeving aan de Parallelweg-Noord te Zetten-Andelst</meta:user-defined>
    <meta:user-defined meta:name="DCTERMS.W3CDTF/DCTERMS.available">2025-10-20</meta:user-defined>
    <meta:user-defined meta:name="DCTERMS.W3CDTF/OVERHEIDop.jaargang">2025</meta:user-defined>
    <meta:user-defined meta:name="OVERHEIDop.publicationIssue">25447</meta:user-defined>
    <meta:user-defined meta:name="OVERHEIDop.WsbID/DC.identifier">wsb-2025-25447</meta:user-defined>
    <meta:user-defined meta:name="OVERHEIDop.versieInformatie"/>
  </office:meta>
</office:document-meta>
</file>