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8972) Aanvraag omgevingsvergunning voor een wateractiviteit: het aanleggen van kabels middels een horizontale gestuurde boring. De werkzaamheden vinden plaats in de buurt van Hool 9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oktober 2025 een aanvraag voor een vergunning in het kader van de Omgevingswet voor een wateractiviteit ontvangen voor het aanleggen van kabels middels een horizontale gestuurde boring. De werkzaamheden vinden plaats in de buurt van Hool 9 in Nuenen. De aanvraag is geregistreerd met zaaknummer 053934897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897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44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8972</meta:user-defined>
    <meta:user-defined meta:name="DCTERMS.abstract">het aanleggen van kabels middels gestuurde boring in de buurt van Hool 9 in Nuenen</meta:user-defined>
    <dc:language>nl</dc:language>
    <meta:user-defined meta:name="OVERHEIDop.locatietype/OVERHEIDop.gebiedsmarkering">Punt</meta:user-defined>
    <meta:user-defined meta:name="OVERHEIDop.locatietype/OVERHEIDop.gebiedsmarkering">Vlak</meta:user-defined>
    <meta:user-defined meta:name="DC.title">(0539348972) Aanvraag omgevingsvergunning voor een wateractiviteit: het aanleggen van kabels middels een horizontale gestuurde boring. De werkzaamheden vinden plaats in de buurt van Hool 9 in Nuenen</meta:user-defined>
    <meta:user-defined meta:name="DCTERMS.W3CDTF/DCTERMS.available">2025-10-20</meta:user-defined>
    <meta:user-defined meta:name="DCTERMS.W3CDTF/OVERHEIDop.jaargang">2025</meta:user-defined>
    <meta:user-defined meta:name="OVERHEIDop.publicationIssue">25445</meta:user-defined>
    <meta:user-defined meta:name="OVERHEIDop.WsbID/DC.identifier">wsb-2025-25445</meta:user-defined>
    <meta:user-defined meta:name="OVERHEIDop.versieInformatie"/>
  </office:meta>
</office:document-meta>
</file>