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grond, het aanbrengen van een keerwand en het uitbreiden van de woning ter plaatse van Kattendijk 106 in Gouderak</text:p>
      <text:section text:name="zakelijke-mededeling_id1-3-2" text:style-name="zakelijke-mededeling">
        <text:section text:name="zakelijke-mededeling-tekst_id1-3-2-1" text:style-name="zakelijke-mededeling-tekst">
          <text:section text:name="tekst_id1-3-2-1-1" text:style-name="tekst">
            <text:p text:style-name="common-al">(Zaak 212291, verzenddatum 16 oktober 2025)</text:p>
            <text:p text:style-name="common-al"/>
            <text:p text:style-name="common-al">Het hoogheemraadschap heeft een omgevingsvergunning voor een wateractiviteit verleend. De omgevingsvergunning gaat over:</text:p>
            <text:p text:style-name="common-al"> -het verwijderen van grond uit waterkering (artikel 5.12 Waterschapsverordening Hoogheemraadschap van Schieland en de Krimpenerwaard);</text:p>
            <text:p text:style-name="common-al">-het aanbrengen, wijzigen of verwijderen van een bouwwerk op een waterkering (artikel 6.48 Waterschapsverordening Hoogheemraadschap van Schieland en de Krimpenerwaard);</text:p>
            <text:p text:style-name="common-al">-aanbrengen van een keerwand in een waterkering (artikel 6.51 Waterschapsverordening Hoogheemraadschap van Schieland en de Krimpenerwaard).</text:p>
            <text:p text:style-name="common-al">De activiteiten worden uitgevoerd ter plaatse van Kattendijk 106 in Goudera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4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34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grond, het aanbrengen van een keerwand en het uitbreiden van de woning ter plaatse van Kattendijk 106 in Gouderak</meta:user-defined>
    <meta:user-defined meta:name="DCTERMS.W3CDTF/DCTERMS.available">2025-10-20</meta:user-defined>
    <meta:user-defined meta:name="DCTERMS.W3CDTF/OVERHEIDop.jaargang">2025</meta:user-defined>
    <meta:user-defined meta:name="OVERHEIDop.publicationIssue">25440</meta:user-defined>
    <meta:user-defined meta:name="OVERHEIDop.WsbID/DC.identifier">wsb-2025-25440</meta:user-defined>
    <meta:user-defined meta:name="OVERHEIDop.versieInformatie"/>
  </office:meta>
</office:document-meta>
</file>