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7125 renoveren, uitbreiden, onderhouden steiger, renoveren, plaatsen, onderhouden meerpalen en verwijderen bouwwerken t.h.v. Somerrakpromenade, Sneek </text:p>
      <text:section text:name="zakelijke-mededeling_id1-3-2" text:style-name="zakelijke-mededeling">
        <text:section text:name="zakelijke-mededeling-tekst_id1-3-2-1" text:style-name="zakelijke-mededeling-tekst">
          <text:section text:name="tekst_id1-3-2-1-1" text:style-name="tekst">
            <text:p text:style-name="common-al">Op verzenddatum 30 januari 2025 heeft het dagelijks bestuur van Wetterskip Fryslân een omgevingsvergunning wateractiviteit verleend aan Gemeente Súdwest-Fryslân te Sneek, voor:</text:p>
            <text:p text:style-name="common-al">- Het renoveren, uitbreiden, hebben en houden van een steiger en toebehorende voorzieningen;</text:p>
            <text:p text:style-name="common-al">- Het renoveren, plaatsen, hebben en houden van meerpalen;</text:p>
            <text:p text:style-name="common-al">- Het verwijderen van bouwwerken.</text:p>
            <text:p text:style-name="common-al"> Een en ander ter hoogte van de Somerrakpromenade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07125 renoveren, uitbreiden, onderhouden steiger, renoveren, plaatsen, onderhouden meerpalen en verwijderen bouwwerken t.h.v. Somerrakpromenade, Sneek</meta:user-defined>
    <meta:user-defined meta:name="DCTERMS.W3CDTF/DCTERMS.available">2025-02-05</meta:user-defined>
    <meta:user-defined meta:name="DCTERMS.W3CDTF/OVERHEIDop.jaargang">2025</meta:user-defined>
    <meta:user-defined meta:name="OVERHEIDop.publicationIssue">2544</meta:user-defined>
    <meta:user-defined meta:name="OVERHEIDop.WsbID/DC.identifier">wsb-2025-2544</meta:user-defined>
    <meta:user-defined meta:name="OVERHEIDop.versieInformatie"/>
  </office:meta>
</office:document-meta>
</file>