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487</text:p>
            <text:p text:style-name="common-al">Dijkgraaf en hoogheemraden van Delfland hebben het besluit genomen om een omgevingsvergunning wateractiviteit te verlenen voor het </text:p>
            <text:p text:style-name="common-al">• aanleggen en hebben van een tijdelijke dam met duiker (inrit);</text:p>
            <text:p text:style-name="common-al">• aanleggen en hebben van een definitieve dam met duiker (inrit);</text:p>
            <text:p text:style-name="common-al">• dempen van water, door het aanleggen van een dam;</text:p>
            <text:p text:style-name="common-al">• graven van water, door het verbreden van de watergang</text:p>
            <text:p text:style-name="common-al">Dit binnen, het waterstaatswerk, de secundaire polderwatergang met code OWL090043</text:p>
            <text:p text:style-name="common-al">op de locatie ter hoogte van Noordersingel 20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87</meta:user-defined>
    <dc:language>nl</dc:language>
    <meta:user-defined meta:name="OVERHEIDop.locatietype/OVERHEIDop.gebiedsmarkering">Adres</meta:user-defined>
    <meta:user-defined meta:name="DC.title">Hoogheemraadschap van Delfland – Omgevingsvergunning wateractiviteit –  Noordersingel, gemeente Lansingerland (Berkel en Rodenrijs)</meta:user-defined>
    <meta:user-defined meta:name="DCTERMS.W3CDTF/DCTERMS.available">2025-10-20</meta:user-defined>
    <meta:user-defined meta:name="DCTERMS.W3CDTF/OVERHEIDop.jaargang">2025</meta:user-defined>
    <meta:user-defined meta:name="OVERHEIDop.externeBijlage">Z-25-125487 Watervergunning|exb-2025-37908</meta:user-defined>
    <meta:user-defined meta:name="OVERHEIDop.publicationIssue">25439</meta:user-defined>
    <meta:user-defined meta:name="OVERHEIDop.WsbID/DC.identifier">wsb-2025-25439</meta:user-defined>
    <meta:user-defined meta:name="OVERHEIDop.versieInformatie"/>
  </office:meta>
</office:document-meta>
</file>