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6471</text:p>
            <text:p text:style-name="common-al">Dijkgraaf en hoogheemraden van Delfland hebben een aanvraag voor een omgevingsvergunning wateractiviteit ontvangen op 15 oktober 2025 voor de volgende activiteit(en):</text:p>
            <text:p text:style-name="common-al">Het verwijderen van een schuur, het maken van een aanbouw en het plaatsen van een nieuwe schuur aan de zijkant van de woning en het plaatsen van een hekwerk aan de waterzijde</text:p>
            <text:p text:style-name="common-al">op de locatie ter hoogte van Overgauwseweg 2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3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71</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5-10-20</meta:user-defined>
    <meta:user-defined meta:name="DCTERMS.W3CDTF/OVERHEIDop.jaargang">2025</meta:user-defined>
    <meta:user-defined meta:name="OVERHEIDop.externeBijlage">Z-25-136471 publiceerbare aanvraag|exb-2025-37906</meta:user-defined>
    <meta:user-defined meta:name="OVERHEIDop.publicationIssue">25438</meta:user-defined>
    <meta:user-defined meta:name="OVERHEIDop.WsbID/DC.identifier">wsb-2025-25438</meta:user-defined>
    <meta:user-defined meta:name="OVERHEIDop.versieInformatie"/>
  </office:meta>
</office:document-meta>
</file>