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18 verwijderen van een water- en gasleiding en een elektrakabel op locatie Kleine Kampen 3,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Vitens N.V. te Zwolle, voor het verwijderen van een water- en gasleiding en een elektrakabel op locatie Kleine Kampen 3,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3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73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718 verwijderen van een water- en gasleiding en een elektrakabel op locatie Kleine Kampen 3, Bolsward</meta:user-defined>
    <meta:user-defined meta:name="DCTERMS.W3CDTF/DCTERMS.available">2025-10-20</meta:user-defined>
    <meta:user-defined meta:name="DCTERMS.W3CDTF/OVERHEIDop.jaargang">2025</meta:user-defined>
    <meta:user-defined meta:name="OVERHEIDop.publicationIssue">25430</meta:user-defined>
    <meta:user-defined meta:name="OVERHEIDop.WsbID/DC.identifier">wsb-2025-25430</meta:user-defined>
    <meta:user-defined meta:name="OVERHEIDop.versieInformatie"/>
  </office:meta>
</office:document-meta>
</file>