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5290 legaliseren van uitgevoerde dempingen, het aanleggen van een duiker en het graven en dempen van een watergang op locatie Remswerderleane 2, Wo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0-2025 heeft het dagelijks bestuur van Wetterskip Fryslân een omgevingsvergunning wateractiviteit verleend aan Tj. Folkertsma te Wolsum, voor het legaliseren van uitgevoerde dempingen, het aanleggen van een duiker en het graven en dempen van een watergang op locatie Remswerderleane 2, Wol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2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2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72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5290 legaliseren van uitgevoerde dempingen, het aanleggen van een duiker en het graven en dempen van een watergang op locatie Remswerderleane 2, Wolsum</meta:user-defined>
    <meta:user-defined meta:name="OVERHEIDop.datumEindeReactietermijn">2025-11-29</meta:user-defined>
    <meta:user-defined meta:name="OVERHEIDop.terinzageleggingBG">https://www.wetterskipfryslan.nl/melden-en-regelen/vergunningen-wetten-en-regels/inzage-verleende-vergunningen</meta:user-defined>
    <meta:user-defined meta:name="DCTERMS.W3CDTF/DCTERMS.available">2025-10-20</meta:user-defined>
    <meta:user-defined meta:name="DCTERMS.W3CDTF/OVERHEIDop.jaargang">2025</meta:user-defined>
    <meta:user-defined meta:name="OVERHEIDop.publicationIssue">25427</meta:user-defined>
    <meta:user-defined meta:name="OVERHEIDop.WsbID/DC.identifier">wsb-2025-25427</meta:user-defined>
    <meta:user-defined meta:name="OVERHEIDop.versieInformatie"/>
  </office:meta>
</office:document-meta>
</file>