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erinrichting ter plaatse van de van Assendelftstraat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herinrichting ter plaatse van de van Assendelftstraat te Goudriaan 
</text:p>
            <text:p text:style-name="common-al">Zaaknummer: 298741
</text:p>
            <text:p text:style-name="common-al">DSO verzoeknummer: 2025101500780
</text:p>
            <text:p text:style-name="common-al">Ontvangst aanvraag: 15-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741</meta:user-defined>
    <meta:user-defined meta:name="DCTERMS.abstract">het uitvoeren van diverse werkzaamheden ten behoeve van herinrichting ter plaatse van de van Assendelftstraat te Goudri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herinrichting ter plaatse van de van Assendelftstraat te Goudriaan</meta:user-defined>
    <meta:user-defined meta:name="DCTERMS.W3CDTF/DCTERMS.available">2025-10-20</meta:user-defined>
    <meta:user-defined meta:name="DCTERMS.W3CDTF/OVERHEIDop.jaargang">2025</meta:user-defined>
    <meta:user-defined meta:name="OVERHEIDop.publicationIssue">25423</meta:user-defined>
    <meta:user-defined meta:name="OVERHEIDop.WsbID/DC.identifier">wsb-2025-25423</meta:user-defined>
    <meta:user-defined meta:name="OVERHEIDop.versieInformatie"/>
  </office:meta>
</office:document-meta>
</file>