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etonnen steiger en afmeervoorziening realiseren ter plaatse van Avelingen-Oost 12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etonnen steiger en afmeervoorziening realiseren ter plaatse van Avelingen-Oost 12 te Gorinchem 
</text:p>
            <text:p text:style-name="common-al">Zaaknummer: 298739
</text:p>
            <text:p text:style-name="common-al">DSO verzoeknummer: 2025101500657
</text:p>
            <text:p text:style-name="common-al">Ontvangst aanvraag: 15-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42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2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2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8739</meta:user-defined>
    <meta:user-defined meta:name="DCTERMS.abstract">het plaatsen van een betonnen steiger en afmeervoorziening realiseren ter plaatse van Avelingen-Oost 12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betonnen steiger en afmeervoorziening realiseren ter plaatse van Avelingen-Oost 12 te Gorinchem</meta:user-defined>
    <meta:user-defined meta:name="DCTERMS.W3CDTF/DCTERMS.available">2025-10-20</meta:user-defined>
    <meta:user-defined meta:name="DCTERMS.W3CDTF/OVERHEIDop.jaargang">2025</meta:user-defined>
    <meta:user-defined meta:name="OVERHEIDop.publicationIssue">25422</meta:user-defined>
    <meta:user-defined meta:name="OVERHEIDop.WsbID/DC.identifier">wsb-2025-25422</meta:user-defined>
    <meta:user-defined meta:name="OVERHEIDop.versieInformatie"/>
  </office:meta>
</office:document-meta>
</file>