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participatie, inspraak en elektronische bekendmaking Waterschap Amstel, Gooi en Vecht 2025</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van 08-07-2025;</text:p>
            <text:p text:style-name="al"/>
            <text:p text:style-name="al">Overwegende dat er verschillende knelpunten naar voren zijn gekomen bij de toepassing van Verordening Participatie, inspraak en elektronische bekendmaking Waterschap Amstel, Gooi en Vecht 2022;</text:p>
            <text:p text:style-name="al"/>
            <text:p text:style-name="al">gelet op de Wet versterking participatie op decentraal niveau </text:p>
            <text:p text:style-name="al"/>
            <text:p text:style-name="al">besluit vast te stellen:</text:p>
            <text:p text:style-name="al"/>
            <text:p text:style-name="al">
            <text:span text:style-name="nadrukcur">Verordening participatie, inspraak en elektronische bekendmaking Waterschap Amstel, Gooi en Vecht </text:span>
            <text:span text:style-name="nadrukcur">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3-3">
                <text:list-item text:style-override="id1-3-2-2-1-3-3-1">
                  <text:number>a.</text:number>
                  <text:p text:style-name="al">adviseren: het beantwoorden van een door een bestuursorgaan geformuleerde vraag door belanghebbenden of andere daartoe benaderde personen, of het uit eigener beweging inbrengen van advies,</text:p>
                </text:list-item>
                <text:list-item text:style-override="id1-3-2-2-1-3-3-2">
                  <text:number>b.</text:number>
                  <text:p text:style-name="al">algemeen bestuur: het algemeen bestuur van het Waterschap;</text:p>
                </text:list-item>
                <text:list-item text:style-override="id1-3-2-2-1-3-3-3">
                  <text:number>c.</text:number>
                  <text:p text:style-name="al">bekendmaking:</text:p>
                </text:list-item>
                <text:list-item text:style-override="id1-3-2-2-1-3-3-4">
                  <text:number>1.</text:number>
                  <text:p text:style-name="al">de wettelijk verplichte bekendmaking voor de inwerkingtreding van besluiten die niet tot een of meer (bekende) belanghebbenden zijn gericht;</text:p>
                </text:list-item>
                <text:list-item text:style-override="id1-3-2-2-1-3-3-5">
                  <text:number>2.</text:number>
                  <text:p text:style-name="al">de wettelijk verplichte kennisgeving van ontwerpbesluiten;</text:p>
                </text:list-item>
                <text:list-item text:style-override="id1-3-2-2-1-3-3-6">
                  <text:number>3.</text:number>
                  <text:p text:style-name="al">de kennisgeving van meldingen;</text:p>
                </text:list-item>
                <text:list-item text:style-override="id1-3-2-2-1-3-3-7">
                  <text:number>4.</text:number>
                  <text:p text:style-name="al">de overige wettelijk verplichte kennisgevingen, mededelingen dan wel aankondigingen;</text:p>
                </text:list-item>
                <text:list-item text:style-override="id1-3-2-2-1-3-3-8">
                  <text:number>5.</text:number>
                  <text:p text:style-name="al">de kennisgeving van mededelingen waarvoor geen wettelijke plicht geldt;</text:p>
                </text:list-item>
                <text:list-item text:style-override="id1-3-2-2-1-3-3-9">
                  <text:number>d.</text:number>
                  <text:p text:style-name="al">beleidsvoornemen: het voornemen van het  bestuur tot het vaststellen of wijzigen van beleid;;</text:p>
                </text:list-item>
                <text:list-item text:style-override="id1-3-2-2-1-3-3-10">
                  <text:number>e.</text:number>
                  <text:p text:style-name="al">besluit: een besluit in de zin van artikel 1:3 lid 1 van de Algemene wet bestuursrecht;</text:p>
                </text:list-item>
                <text:list-item text:style-override="id1-3-2-2-1-3-3-11">
                  <text:number>f.</text:number>
                  <text:p text:style-name="al">cocreëren: het door het Waterschap en daartoe uitgenodigde deelnemers, in gezamenlijk overleg en op basis van gelijkwaardigheid, ontwikkelen van een plan met inachtneming van vooraf meegegeven kaders;</text:p>
                </text:list-item>
                <text:list-item text:style-override="id1-3-2-2-1-3-3-12">
                  <text:number>g.</text:number>
                  <text:p text:style-name="al">dagelijks bestuur: het dagelijks bestuur van het Waterschap;</text:p>
                </text:list-item>
                <text:list-item text:style-override="id1-3-2-2-1-3-3-13">
                  <text:number>h.</text:number>
                  <text:p text:style-name="al">elektronisch waterschapsblad: het Waterschapsblad, bedoeld in artikel 73 van de Waterschapswet, dat wordt uitgegeven door het dagelijks bestuur en voldoet aan de technische eisen uit de ministeriële regeling “Regeling elektronische publicaties”;</text:p>
                </text:list-item>
                <text:list-item text:style-override="id1-3-2-2-1-3-3-14">
                  <text:number>i.</text:number>
                  <text:p text:style-name="al">inspraak: een door of namens het dagelijks bestuur geboden gelegenheid voor inwoners  en belanghebbenden om hun zienswijzen omtrent een bekendgemaakt beleidsvoornemen kenbaar te maken;</text:p>
                </text:list-item>
                <text:list-item text:style-override="id1-3-2-2-1-3-3-15">
                  <text:number>j.</text:number>
                  <text:p text:style-name="al">ontwerpbesluit: een besluit dat wordt voorbereid met een in de wet verplicht voorgeschreven inspraakprocedure, met afdeling 3.4 van de Algemene wet bestuursrecht dan wel met een andere inspraakprocedure;</text:p>
                </text:list-item>
                <text:list-item text:style-override="id1-3-2-2-1-3-3-16">
                  <text:number>k.</text:number>
                  <text:p text:style-name="al">participatie: het in een vroeg stadium en op interactieve wijze betrekken van inwoners  en belanghebbenden bij de voorbereiding, uitvoering en  evaluatie van beleid;</text:p>
                </text:list-item>
                <text:list-item text:style-override="id1-3-2-2-1-3-3-17">
                  <text:number>l.</text:number>
                  <text:p text:style-name="al">raadplegen: het gelegenheid geven aan inwoners  en belanghebbenden om ideeën, wensen en meningen naar voren te brengen of voorkeuren aan te geven die bij de beleidsvorming worden betrokken;</text:p>
                </text:list-item>
                <text:list-item text:style-override="id1-3-2-2-1-3-3-18">
                  <text:number>m.</text:number>
                  <text:p text:style-name="al">uitdaagrecht: een specifieke vorm van participatie in de uitvoeringsfase, te weten het recht van inwoners en maatschappelijke initiatieven om een verzoek bij het bevoegde bestuursorgaan in te dienen om de feitelijke uitvoering van een taak van het waterschap over te nemen als zij denken deze taak beter uit te kunnen voeren</text:p>
                </text:list-item>
                <text:list-item text:style-override="id1-3-2-2-1-3-3-19">
                  <text:number>n.</text:number>
                  <text:p text:style-name="al">Waterschap: het Waterschap Amstel, Gooi en Vecht.</text:p>
                </text:list-item>
              </text:list>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Deze verordening heeft betrekking op participatie en inspraak bij de voorbereiding, uitvoering en evaluatie van beleid en de wijze van bekendmaking van besluiten en kennisgevingen door het waterschapbestuur in de uitoefening van zijn taken en bevoegdheden.</text:p>
              <text:p text:style-name="al"/>
            </text:section>
            <text:section text:name="artikel_id1-3-2-2-1-5" text:style-name="artikel">
              <text:p text:style-name="artikel_kop_titel"><text:span text:style-name="artikel_kop_label">Artikel</text:span> <text:span text:style-name="artikel_kop_nr">1.3</text:span> Informatiepositie ingezetenen en belanghebbenden</text:p>
              <text:list text:style-name="id1-3-2-2-1-5-2">
                <text:list-item text:style-override="id1-3-2-2-1-5-2-1">
                  <text:number>1.</text:number>
                  <text:p text:style-name="al">Het Waterschap stelt openbare informatie die betrekking heeft op het voorliggende beleidsvoornemen en/of kaders, binnen de grenzen van wat redelijk en billijk is, tijdig beschikbaar.</text:p>
                </text:list-item>
                <text:list-item text:style-override="id1-3-2-2-1-5-2-2">
                  <text:number>2.</text:number>
                  <text:p text:style-name="al">Deze informatie is per participatie- of inspraaktraject - waar mogelijk via de website van het waterschap – vrij toegankelijk, uit te wisselen en te ontsluit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2.1</text:span> Reikwijdte participatie</text:p>
              <text:list text:style-name="id1-3-2-2-2-3-2">
                <text:list-item text:style-override="id1-3-2-2-2-3-2-1">
                  <text:number>1.</text:number>
                  <text:p text:style-name="al">Dit hoofdstuk gaat over het toepassen van participatie bij de voorbereiding, uitvoering en evaluatie van beleid door het waterschapsbestuur in de uitoefening van zijn taken en bevoegdheden.</text:p>
                </text:list-item>
                <text:list-item text:style-override="id1-3-2-2-2-3-2-2">
                  <text:number>2.</text:number>
                  <text:p text:style-name="al">Voor zover het Waterschap aanvrager is van een vergunning voor waterschapswerkzaamheden zijn de bepalingen van dit hoofdstuk van toepassing op die aanvraag.</text:p>
                </text:list-item>
                <text:list-item text:style-override="id1-3-2-2-2-3-2-3">
                  <text:number>3.</text:number>
                  <text:p text:style-name="al">Geen participatie wordt toegepast op de voorbereiding, uitvoering en evaluatie van belastingverordeningen, en interne en organisatorische aangelegenheden.</text:p>
                </text:list-item>
              </text:list>
              <text:p text:style-name="al"/>
            </text:section>
            <text:section text:name="artikel_id1-3-2-2-2-4" text:style-name="artikel">
              <text:p text:style-name="artikel_kop_titel"><text:span text:style-name="artikel_kop_label">Artikel</text:span> <text:span text:style-name="artikel_kop_nr">2.2</text:span> Toepassen van participatie</text:p>
              <text:list text:style-name="id1-3-2-2-2-4-2">
                <text:list-item text:style-override="id1-3-2-2-2-4-2-1">
                  <text:number>1.</text:number>
                  <text:p text:style-name="al">Het dagelijks bestuur en het algemeen bestuur beslist , bij de uitoefening van hun onderscheidenlijke taken en bevoegdheden, over het toepassen van participatie , met in achtneming van de Leidraad participatie AGV.</text:p>
                </text:list-item>
                <text:list-item text:style-override="id1-3-2-2-2-4-2-2">
                  <text:number>2.</text:number>
                  <text:p text:style-name="al">Participatie kan in ieder geval achterwege blijven:</text:p>
                </text:list-item>
                <text:list-item text:style-override="id1-3-2-2-2-4-2-3">
                  <text:number>a.</text:number>
                  <text:p text:style-name="al">bij beleid waarin het waterschapsbestuur geen of nauwelijks beleidsvrijheid heeft;</text:p>
                </text:list-item>
                <text:list-item text:style-override="id1-3-2-2-2-4-2-4">
                  <text:number>b.</text:number>
                  <text:p text:style-name="al">bij beleid van klaarblijkelijk ondergeschikte betekenis, zoals aanpassingen van juridisch- technische of redactionele aard;</text:p>
                </text:list-item>
                <text:list-item text:style-override="id1-3-2-2-2-4-2-5">
                  <text:number>c.</text:number>
                  <text:p text:style-name="al">als participatie bij of krachtens wettelijk voorschrift is uitgesloten.</text:p>
                </text:list-item>
                <text:list-item text:style-override="id1-3-2-2-2-4-2-6">
                  <text:number>3.</text:number>
                  <text:p text:style-name="al">Het dagelijks bestuur kan, met toepassing van lid 2, de gevallen aanwijzen waarin in ieder geval geen participatie wordt toegepast.</text:p>
                </text:list-item>
                <text:list-item text:style-override="id1-3-2-2-2-4-2-7">
                  <text:number>4.</text:number>
                  <text:p text:style-name="al">Voor het toepassen van participatie stelt het bestuursorgaan een participatieplan vast.</text:p>
                </text:list-item>
              </text:list>
              <text:p text:style-name="al"/>
            </text:section>
            <text:section text:name="artikel_id1-3-2-2-2-5" text:style-name="artikel">
              <text:p text:style-name="artikel_kop_titel"><text:span text:style-name="artikel_kop_label">Artikel</text:span> <text:span text:style-name="artikel_kop_nr">2.3</text:span> Oogmerk participatie</text:p>
              <text:p text:style-name="al">Het oogmerk van participatie is:</text:p>
              <text:list text:style-name="id1-3-2-2-2-5-3">
                <text:list-item text:style-override="id1-3-2-2-2-5-3-1">
                  <text:number>a.</text:number>
                  <text:p text:style-name="al">Het vergroten van draagvlak en/of betrokkenheid bij belanghebbenden; en/of,</text:p>
                </text:list-item>
                <text:list-item text:style-override="id1-3-2-2-2-5-3-2">
                  <text:number>b.</text:number>
                  <text:p text:style-name="al">Het verbeteren van de voorstellen, de besluitvorming en/of de uitvoerbaarheid van besluiten; en/of,</text:p>
                </text:list-item>
                <text:list-item text:style-override="id1-3-2-2-2-5-3-3">
                  <text:number>c.</text:number>
                  <text:p text:style-name="al">Het naar voren brengen van en rekening kunnen houden met nieuwe ideeën, verschillende opvattingen en belangen.</text:p>
                </text:list-item>
              </text:list>
              <text:p text:style-name="al"/>
            </text:section>
            <text:section text:name="artikel_id1-3-2-2-2-6" text:style-name="artikel">
              <text:p text:style-name="artikel_kop_titel"><text:span text:style-name="artikel_kop_label">Artikel</text:span> <text:span text:style-name="artikel_kop_nr">2.4</text:span> Participatieplan</text:p>
              <text:list text:style-name="id1-3-2-2-2-6-2">
                <text:list-item text:style-override="id1-3-2-2-2-6-2-1">
                  <text:number>1.</text:number>
                  <text:p text:style-name="al">Een participatieplan wordt  vastgesteld door het dagelijks bestuur. In het participatieplan wordt in ieder geval omschreven:</text:p>
                </text:list-item>
                <text:list-item text:style-override="id1-3-2-2-2-6-2-2">
                  <text:number>a.</text:number>
                  <text:p text:style-name="al">het onderwerp van het participatieproces, de schaal waarop dit aan de orde is en de rand- voorwaarden;</text:p>
                </text:list-item>
                <text:list-item text:style-override="id1-3-2-2-2-6-2-3">
                  <text:number>b.</text:number>
                  <text:p text:style-name="al">het doel van het participatieproces;</text:p>
                </text:list-item>
                <text:list-item text:style-override="id1-3-2-2-2-6-2-4">
                  <text:number>c.</text:number>
                  <text:p text:style-name="al">de fase waarvoor participatie plaatsvindt: agendavorming, beleidsvorming, besluitvorming, uitvoering of evaluatie;</text:p>
                </text:list-item>
                <text:list-item text:style-override="id1-3-2-2-2-6-2-5">
                  <text:number>d.</text:number>
                  <text:p text:style-name="al">het niveau dan wel de niveaus van de participatie voor de betreffende fase van het participatieproces, waarbij een gemotiveerde keuze wordt gemaakt uit: informeren, raadplegen, adviseren, co-creëren of beslissen;</text:p>
                </text:list-item>
                <text:list-item text:style-override="id1-3-2-2-2-6-2-6">
                  <text:number>e.</text:number>
                  <text:p text:style-name="al">de voor het vastgestelde niveau dan wel de vastgestelde niveaus van participatie geldende kaders;</text:p>
                </text:list-item>
                <text:list-item text:style-override="id1-3-2-2-2-6-2-7">
                  <text:number>f.</text:number>
                  <text:p text:style-name="al">welke personen of groepen van personen aan het participatieproces kunnen deelnemen;</text:p>
                </text:list-item>
                <text:list-item text:style-override="id1-3-2-2-2-6-2-8">
                  <text:number>g.</text:number>
                  <text:p text:style-name="al">de wijze waarop de deelnemers hun inbreng kunnen leveren;</text:p>
                </text:list-item>
                <text:list-item text:style-override="id1-3-2-2-2-6-2-9">
                  <text:number>h.</text:number>
                  <text:p text:style-name="al">de wijze waarop het bestuursorgaan reageert op de uitkomsten van het participatieproces;</text:p>
                </text:list-item>
              </text:list>
              <text:p text:style-name="al"/>
              <text:list text:style-name="id1-3-2-2-2-6-4">
                <text:list-item text:style-override="id1-3-2-2-2-6-4-1">
                  <text:number>2.</text:number>
                  <text:p text:style-name="al">Het dagelijks bestuur maakt het voornemen tot participatie bekend  op de voor dat proces gepaste wijze. In deze kennisgeving wordt in- gegaan op de in het eerste lid bedoelde punten.</text:p>
                </text:list-item>
                <text:list-item text:style-override="id1-3-2-2-2-6-4-2">
                  <text:number>3.</text:number>
                  <text:p text:style-name="al">Indien omstandigheden het noodzakelijk maken om de inrichting van het participatieproces aan te passen, draagt het betrokken bestuursorgaan er zorg voor dat dit onverwijld bekend wordt gemaakt.</text:p>
                </text:list-item>
              </text:list>
              <text:p text:style-name="al"/>
              <text:p text:style-name="al"/>
            </text:section>
            <text:section text:name="artikel_id1-3-2-2-2-7" text:style-name="artikel">
              <text:p text:style-name="artikel_kop_titel"><text:span text:style-name="artikel_kop_label">Artikel</text:span> <text:span text:style-name="artikel_kop_nr">2.5</text:span> Verwerken inbreng participanten</text:p>
              <text:list text:style-name="id1-3-2-2-2-7-2">
                <text:list-item text:style-override="id1-3-2-2-2-7-2-1">
                  <text:number>1.</text:number>
                  <text:p text:style-name="al">Indien de participatie uit raadplegen bestaat, betrekt het betrokken bestuursorgaan de inbreng van de participanten bij de volgende fase van het onderwerp van participatie, dan wel het besluit daarover.</text:p>
                </text:list-item>
                <text:list-item text:style-override="id1-3-2-2-2-7-2-2">
                  <text:number>2.</text:number>
                  <text:p text:style-name="al">Indien de participatie uit adviseren bestaat, houdt het betrokken bestuursorgaan rekening met de inbreng van de participanten bij de volgende fase van het onderwerp van participatie, dan wel het besluit daarover.</text:p>
                </text:list-item>
                <text:list-item text:style-override="id1-3-2-2-2-7-2-3">
                  <text:number>3.</text:number>
                  <text:p text:style-name="al">Indien de participatie uit co-creëren bestaat, beslist het betrokken bestuursorgaan in goed overleg met de participanten.</text:p>
                </text:list-item>
                <text:list-item text:style-override="id1-3-2-2-2-7-2-4">
                  <text:number>4.</text:number>
                  <text:p text:style-name="al">Indien de participatie bestaat uit beslissen door de participanten, neemt het betrokken bestuurs- orgaan die beslissing in acht.</text:p>
                </text:list-item>
              </text:list>
              <text:p text:style-name="al"/>
            </text:section>
            <text:section text:name="artikel_id1-3-2-2-2-8" text:style-name="artikel">
              <text:p text:style-name="artikel_kop_titel"><text:span text:style-name="artikel_kop_label">Artikel</text:span> <text:span text:style-name="artikel_kop_nr">2.6</text:span> Eindverslag van het participatieproces</text:p>
              <text:list text:style-name="id1-3-2-2-2-8-2">
                <text:list-item text:style-override="id1-3-2-2-2-8-2-1">
                  <text:number>1.</text:number>
                  <text:p text:style-name="al">Indien het participatieproces betrekking heeft op een bestuurlijk besluit, maakt het bestuursorgaan ter afronding van het participatieproces een eindverslag op.</text:p>
                </text:list-item>
                <text:list-item text:style-override="id1-3-2-2-2-8-2-2">
                  <text:number>2.</text:number>
                  <text:p text:style-name="al">Het eindverslag bevat in elk geval:</text:p>
                </text:list-item>
                <text:list-item text:style-override="id1-3-2-2-2-8-2-3">
                  <text:number>a.</text:number>
                  <text:p text:style-name="al">een overzicht van de gevolgde procedure;</text:p>
                </text:list-item>
                <text:list-item text:style-override="id1-3-2-2-2-8-2-4">
                  <text:number>b.</text:number>
                  <text:p text:style-name="al">een weergave van de inbreng van degenen die hebben deelgenomen aan het participatie- proces, en wat hieruit wel en niet is overgenomen en waarom;</text:p>
                </text:list-item>
                <text:list-item text:style-override="id1-3-2-2-2-8-2-5">
                  <text:number>c.</text:number>
                  <text:p text:style-name="al">een overzicht van algemene afspraken die op basis van het participatieproces zijn gemaakt.</text:p>
                </text:list-item>
                <text:list-item text:style-override="id1-3-2-2-2-8-2-6">
                  <text:number>3.</text:number>
                  <text:p text:style-name="al">Het bestuursorgaan draagt er zorg voor dat het eindverslag openbaar wordt gemaakt en, voor zover mogelijk, wordt gedeeld met de participanten.</text:p>
                </text:list-item>
                <text:list-item text:style-override="id1-3-2-2-2-8-2-7">
                  <text:number>4.</text:number>
                  <text:p text:style-name="al">Voor de beantwoording van adviezen van adviesorganen zijn de specifieke afspraken tussen het Dagelijks bestuur en het adviesorgaan van toepass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Reikwijdte inspraak</text:p>
              <text:list text:style-name="id1-3-2-2-3-3-2">
                <text:list-item text:style-override="id1-3-2-2-3-3-2-1">
                  <text:number>1.</text:number>
                  <text:p text:style-name="al">Dit hoofdstuk gaat over het toepassen van inspraak bij de voorbereiding van beleid van het waterschapsbestuur in de uitoefening van zijn taken en bevoegdheden.</text:p>
                </text:list-item>
                <text:list-item text:style-override="id1-3-2-2-3-3-2-2">
                  <text:number>2.</text:number>
                  <text:p text:style-name="al">Geen inspraak wordt toegepast op de voorbereiding, uitvoering en evaluatie van belastingverordeningen, en interne en organisatorische aangelegenheden van het waterschap.</text:p>
                </text:list-item>
              </text:list>
              <text:p text:style-name="al"/>
            </text:section>
            <text:section text:name="artikel_id1-3-2-2-3-4" text:style-name="artikel">
              <text:p text:style-name="artikel_kop_titel"><text:span text:style-name="artikel_kop_label">Artikel</text:span> <text:span text:style-name="artikel_kop_nr">3.2</text:span> Toepassen van inspraak</text:p>
              <text:list text:style-name="id1-3-2-2-3-4-2">
                <text:list-item text:style-override="id1-3-2-2-3-4-2-1">
                  <text:number>1.</text:number>
                  <text:p text:style-name="al">Onverminderd het bepaalde bij wet, algemene maatregel van bestuur of provinciale verordening past het waterschapsbestuur in de uitoefening van zijn taken en bevoegdheden inspraak toe bij voorbereiding van beleidsvoornemens, tenzij deze daar naar hun aard of belang niet voor in aanmerking komen.</text:p>
                </text:list-item>
                <text:list-item text:style-override="id1-3-2-2-3-4-2-2">
                  <text:number>2.</text:number>
                  <text:p text:style-name="al">Tevens vallen onder de werking van de onderhavige verordening de naar het oordeel van het dagelijks bestuur daarvoor in aanmerking komende beleidsvoornemens van het dagelijks bestuur.</text:p>
                </text:list-item>
                <text:list-item text:style-override="id1-3-2-2-3-4-2-3">
                  <text:number>3.</text:number>
                  <text:p text:style-name="al">Inspraak wordt in ieder geval niet toepast:</text:p>
                </text:list-item>
                <text:list-item text:style-override="id1-3-2-2-3-4-2-4">
                  <text:number>a.</text:number>
                  <text:p text:style-name="al">bij beleid waarin het waterschapsbestuur geen of nauwelijks beleidsvrijheid heeft;</text:p>
                </text:list-item>
                <text:list-item text:style-override="id1-3-2-2-3-4-2-5">
                  <text:number>b.</text:number>
                  <text:p text:style-name="al">bij beleid van klaarblijkelijk ondergeschikte betekenis, zoals aanpassingen van juridisch- technische of redactionele aard;</text:p>
                </text:list-item>
                <text:list-item text:style-override="id1-3-2-2-3-4-2-6">
                  <text:number>c.</text:number>
                  <text:p text:style-name="al">als inspraak bij of krachtens wettelijk voorschrift is uitgesloten.</text:p>
                </text:list-item>
                <text:list-item text:style-override="id1-3-2-2-3-4-2-7">
                  <text:number>4.</text:number>
                  <text:p text:style-name="al">Bij het toepassen van inspraak worden inspraakgerechtigden gedurende een termijn van zes weken in de gelegenheid gesteld hun zienswijze omtrent het beleidsvoornemen mondeling of schriftelijk naar voren te brengen.</text:p>
                </text:list-item>
              </text:list>
              <text:p text:style-name="al"/>
            </text:section>
            <text:section text:name="artikel_id1-3-2-2-3-5" text:style-name="artikel">
              <text:p text:style-name="artikel_kop_titel"><text:span text:style-name="artikel_kop_label">Artikel</text:span> <text:span text:style-name="artikel_kop_nr">3.3</text:span> Verslag van inspraak</text:p>
              <text:list text:style-name="id1-3-2-2-3-5-2">
                <text:list-item text:style-override="id1-3-2-2-3-5-2-1">
                  <text:number>1.</text:number>
                  <text:p text:style-name="al">In het voorstel aan het algemeen bestuur maakt het dagelijks bestuur melding van de gehouden inspraakprocedure en de ontwerpbeantwoording van het dagelijks bestuur op de ingekomen reacties.</text:p>
                </text:list-item>
                <text:list-item text:style-override="id1-3-2-2-3-5-2-2">
                  <text:number>2.</text:number>
                  <text:p text:style-name="al">Het dagelijks bestuur brengt, nadat het algemeen bestuur een besluit heeft genomen omtrent het beleidsvoornemen, diegenen die een schriftelijke reactie hebben ingediend op de hoogte van de beschouwingen van het algemeen bestuur omtrent de ingekomen reacties. Daarbij wordt vermeld op welke punten de zienswijze tot wijziging van het beleidsvoornemen heeft geleid, dan wel de redenen waarom de zienswijze niet tot een wijziging aanleiding heeft gegev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Procedure uitdaagrecht</text:p>
              <text:list text:style-name="id1-3-2-2-4-3-2">
                <text:list-item text:style-override="id1-3-2-2-4-3-2-1">
                  <text:number>1.</text:number>
                  <text:p text:style-name="al">Elk bestuursorgaan beslist ten aanzien van de uitvoering van zijn eigen taken of hierop het uitdaagrecht van toepassing is. </text:p>
                </text:list-item>
                <text:list-item text:style-override="id1-3-2-2-4-3-2-2">
                  <text:number>2.</text:number>
                  <text:p text:style-name="al">Inwoners en maatschappelijke initiatieven kunnen, onder de noemer van uitdaagrecht, een plan indienen bij het dagelijks bestuur voor het uitvoeren van taken conform artikel 4, lid 1.</text:p>
                </text:list-item>
                <text:list-item text:style-override="id1-3-2-2-4-3-2-3">
                  <text:number>3.</text:number>
                  <text:p text:style-name="al">Wanneer het verzoek wordt ingewilligd worden afspraken tussen het waterschap en de verzoeker vastgelegd in een overeenkoms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LEKTRONISCHE BEKENDMAK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text:p>
              <text:list text:style-name="id1-3-2-2-5-3-2">
                <text:list-item text:style-override="id1-3-2-2-5-3-2-1">
                  <text:number>1.</text:number>
                  <text:p text:style-name="al">Iedere bekendmaking vindt plaats in het elektronische waterschapsblad, tenzij bij wet of regelgeving een andere wijze van bekendmaking is voorgeschreven.</text:p>
                </text:list-item>
                <text:list-item text:style-override="id1-3-2-2-5-3-2-2">
                  <text:number>2.</text:number>
                  <text:p text:style-name="al">Het elektronisch waterschapsblad is voor eenieder te raadplegen via de website van het Waterschap en de website www.overheid.nl.</text:p>
                </text:list-item>
                <text:list-item text:style-override="id1-3-2-2-5-3-2-3">
                  <text:number>3.</text:number>
                  <text:p text:style-name="al">Onverminderd het bepaalde in het eerste lid kan het dagelijks bestuur besluiten om een bekend- making ook te plaatsen in een dag-, nieuws-, of huis-aan-huisblad.</text:p>
                </text:list-item>
                <text:list-item text:style-override="id1-3-2-2-5-3-2-4">
                  <text:number>4.</text:number>
                  <text:p text:style-name="al">In de bekendmaking wordt vermeld hoe, wanneer en waar reacties kunnen worden ingediend.</text:p>
                </text:list-item>
                <text:list-item text:style-override="id1-3-2-2-5-3-2-5">
                  <text:number>5.</text:number>
                  <text:p text:style-name="al">In afwijking van het eerste en het derde lid kan het dagelijks bestuur besluiten de bekendmaking van meldingen en van mededelingen waarvoor geen wettelijke plicht geldt, niet elektronisch te doen plaatsvinden, in welk geval de bekendmaking wordt geplaatst in een dag-, nieuws-, of huis- aan-huisblad of op de website van het Waterschap.</text:p>
                </text:list-item>
              </text:list>
              <text:p text:style-name="al"/>
            </text:section>
            <text:section text:name="artikel_id1-3-2-2-5-4" text:style-name="artikel">
              <text:p text:style-name="artikel_kop_titel"><text:span text:style-name="artikel_kop_label">Artikel</text:span> <text:span text:style-name="artikel_kop_nr">5.2</text:span> Terinzagelegging</text:p>
              <text:list text:style-name="id1-3-2-2-5-4-2">
                <text:list-item text:style-override="id1-3-2-2-5-4-2-1">
                  <text:number>1.</text:number>
                  <text:p text:style-name="al">De terinzagelegging van een besluit of een ontwerpbesluit en de daarbij behorende bijlage of bijlagen geschiedt op <text:a xlink:href="http://www.overheid.nl/" xlink:type="simple">www.overheid.nl</text:a> en de website van AGV, tenzij bij wet of regelgeving een andere wijze van terinzagelegging is voorgeschreven.</text:p>
                </text:list-item>
                <text:list-item text:style-override="id1-3-2-2-5-4-2-2">
                  <text:number>2.</text:number>
                  <text:p text:style-name="al">Onverminderd het bepaalde in het eerste lid kan het dagelijks bestuur besluiten de stukken fysiek ter inzage te leggen.</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trekking en citeertitel</text:p>
              <text:list text:style-name="id1-3-2-2-6-3-2">
                <text:list-item text:style-override="id1-3-2-2-6-3-2-1">
                  <text:number>1.</text:number>
                  <text:p text:style-name="al">De Verordening participatie, inspraak en elektronische bekendmaking AGV 2022 wordt ingetrokken.</text:p>
                </text:list-item>
                <text:list-item text:style-override="id1-3-2-2-6-3-2-2">
                  <text:number>2.</text:number>
                  <text:p text:style-name="al">Deze verordening wordt aangehaald als “Verordening participatie, inspraak en elektronische bekendmaking AGV 2025”.</text:p>
                </text:list-item>
              </text:list>
              <text:p text:style-name="al"/>
            </text:section>
            <text:section text:name="artikel_id1-3-2-2-6-4" text:style-name="artikel">
              <text:p text:style-name="artikel_kop_titel"><text:span text:style-name="artikel_kop_label">Artikel</text:span> <text:span text:style-name="artikel_kop_nr">6.2</text:span> Inwerkingtreding</text:p>
              <text:p text:style-name="al">Deze verordening treedt in werking op de dag na bekendmaking.</text:p>
              <text:p text:style-name="al"/>
              <text:p text:style-name="al">Amsterdam, 9 oktober 2025</text:p>
              <text:p text:style-name="al"/>
              <text:p text:style-name="al">Het Algemeen bestuur,</text:p>
              <text:p text:style-name="al">dr J.J. Sylvester</text:p>
              <text:p text:style-name="al">dijkgraaf</text:p>
              <text:p text:style-name="al"/>
              <text:p text:style-name="al">E. Wagener</text:p>
              <text:p text:style-name="al">secretaris-directeur</text:p>
              <text:p text:style-name="al"/>
              <text:p text:style-name="al"/>
              <text:p text:style-name="al">
              <text:span text:style-name="nadrukvet">Toelichting</text:span>
            </text:p>
            </text:section>
            <text:section text:name="paragraaf_id1-3-2-2-6-5" text:style-name="paragraaf">
              <text:p text:style-name="paragraaf_kop"><text:span text:style-name="label"/> <text:span text:style-name="nr"/> Algemeen</text:p>
              <text:section text:name="structuurtekst_id1-3-2-2-6-5-2" text:style-name="structuurtekst">
                <text:p text:style-name="al">
                <text:span text:style-name="nadrukvet">Inleiding</text:span>
              </text:p>
                <text:p text:style-name="al">De onderhavige verordening geeft uitvoering aan artikel 79 van de Waterschapswet en de bepalingen in Omgevingswet en Omgevingsbesluit over participatie en stelt regels met betrekking tot de wijze waarop ingezetenen en belanghebbenden bij de voorbereiding, uitvoering en evaluatievan het beleid van het waterschapsbestuur worden betrokken. Daarbij worden participatie en inspraak duidelijk onderscheiden van elkaar. </text:p>
                <text:p text:style-name="al">Geheel nieuw in deze verordening is het hoofdstuk Uitdaagrecht. Bij het Uitdaagrecht kunnen inwoners of maatschappelijke initiatieven  taken van gemeente, provincie of waterschap overnemen, al dan niet met bijbehorend budget, als zij denken deze taak beter te kunnen uitvoeren. </text:p>
                <text:p text:style-name="al"/>
                <text:p text:style-name="al">
                <text:span text:style-name="nadrukvet">Participatie</text:span>
              </text:p>
                <text:p text:style-name="al">Artikel 79 van de Waterschapswet verplicht waterschappen tot het vaststellen van een inspraakverordening die van toepassing is op beleidsvoornemens van het algemeen bestuur. De vaststelling van de participatie- en inspraakverordening was nodig in verband met een wijziging van artikel 79 Waterschapswet. De wijziging van artikel 79 Waterschapswet vloeit voort uit de Wet ‘Versterking participatie op decentraal niveau’ waardoor het Waterschap niet alleen regels voor inspraak maar ook voor participatie in een verordening dient op te nemen.</text:p>
                <text:p text:style-name="al"/>
                <text:p text:style-name="al">Deze participatie- en inspraakverordening moet worden beschouwd als aanvulling op en invulling van de participatie- en inspraakregelingen en voorschriften die zijn opgenomen in wet, algemene maatregelen van bestuur of provinciale verordeningen. Als een wet, een algemene maatregel van bestuur of een provinciale verordening een eigen participatie- of inspraakregeling voor een specifiek besluit bevat, dient de betreffende regeling en niet deze verordening te worden toegepast.</text:p>
                <text:p text:style-name="al"/>
                <text:p text:style-name="al">Participatie en inspraak hebben ieder een geheel eigen plek in het besluitvormingstraject.</text:p>
                <text:p text:style-name="al"/>
                <text:p text:style-name="al">Inwoners, maatschappelijke organisaties en bedrijven die meedenken, meedoen en/of meebeslissen bij de voorbereiding, uitvoering en evaluatie van de kerntaken van het waterschap: dat noemen we participatie. Meedenken, meedoen en/of meebeslissen voordat het ontwerp voor een besluit wordt vastgesteld.</text:p>
                <text:p text:style-name="al"/>
                <text:p text:style-name="al">Het Waterschap AGV maakt werk van participatie, omdat dat bijdraagt aan draagvlak en aan betrokkenheid van de genoemde doelgroepen. Participatie  draagt bij aan de kwaliteit van   de besluitvorming en de uitvoerbaarheid van besluiten. In de praktijk betekent dit dat het Waterschap een participatieaanpak vaststelt bij alle relevante besluiten in de fysieke leefomgeving. Vooraf denken we na over hoe we de participatie vormgeven. Na afloop laten we zien hoe we de participatie hebben uitgevoerd, waarom we dat zo hebben gedaan, en hoe de resultaten van het participatietraject zijn verwerkt. Participatie zorgt daarmee voor een gedegen motivering.</text:p>
                <text:p text:style-name="al"/>
                <text:p text:style-name="al">Participatie is maatwerk. Het ene project of traject leent zich er beter voor dan het andere. Soms kiezen we voor de lichtste vorm van participatie, waarmee we alleen aan de wettelijke vereisten voldoen. Maar onze ambitie is om inwoners en andere partijen optimaal te laten participeren en relevante initiatieven van derden te ondersteunen. Daarom is de Leidraad participatie vastgesteld door het waterschapsbestuur.</text:p>
                <text:p text:style-name="al"/>
                <text:p text:style-name="al">De bepalingen in deze verordening zijn een weerslag van die beleidsmatige leidraad. Met deze bepalingen en de uitvoering van de beleidsmatige leidraad wordt zorggedragen dat participanten tevoren weten hoe en binnen welke kaders zij worden betrokken.</text:p>
                <text:p text:style-name="al"/>
                <text:p text:style-name="al">
                <text:span text:style-name="nadrukvet">Inspraak</text:span>
              </text:p>
                <text:p text:style-name="al">Inspraak is voor sommige besluiten bij wet verplicht, maar kan ook zonder die wettelijke verplichting zorgen voor een zinvol vervolg op participatie.</text:p>
                <text:p text:style-name="al">Voor besluiten waarvoor het dagelijks bestuur bevoegd is, is inspraak niet verplicht gesteld in de Waterschapswet. Via een afzonderlijk besluit van het dagelijks bestuur kan, in daartoe geëigende gevallen, toch tot toepassing van deze inspraakverordening worden besloten.</text:p>
                <text:p text:style-name="al">Het doel van inspraak is tweeledig. Enerzijds wordt aan ingezetenen en belanghebbenden de mogelijkheid geboden om hun mening omtrent een beleidsvoornemen van het bestuur kenbaar te maken. Anderzijds is de inspraak een belangrijk hulpmiddel om op basis van een evenwichtige belangenafweging tot een besluit te komen.</text:p>
                <text:p text:style-name="al">Een ander belangrijk aspect is dat inspraak het beste tot zijn recht komt indien de ambtelijke en bestuurlijke gedachtevorming met gebruik van geëigende vormen van participatie heeft plaatsgevonden inzake het beleidsvoornemen en dat de eventuele keuzemogelijkheden voor de insprekers duidelijk zijn aangegeven.</text:p>
                <text:p text:style-name="al"/>
                <text:p text:style-name="al">
                <text:span text:style-name="nadrukvet">Uitdaagrecht</text:span>
              </text:p>
                <text:p text:style-name="al">Het uitdaagrecht is een van oorsprong Brits idee, daar wettelijk vastgelegd als Right to Challenge, bedoeld om een groep (georganiseerde) bewoners taken van decentrale overheden over te laten nemen, al dan niet met bijbehorend budget, als zij denken deze taak beter te kunnen uitvoeren.. Het uitdaagrecht is een bijzondere vorm van participatie aangezien dit niet door de overheid wordt geïnitieerd, maar inwoners en maatschappelijke partijen juist zelf een idee ontwikkelen en de overheid benaderen om dit te kunnen realiseren. Het uitdaagrecht vergroot dan ook de betrokkenheid en het eigenaarschap van inwoners en maatschappelijke partijen in de directe (leef)omgeving, biedt kansen voor de kwaliteit van beleid en kan leiden tot nieuwe vormen van samenwerking en cohesie. </text:p>
                <text:p text:style-name="al">Met de inwerktreding van de Wet versterking participatie op decentraal niveau op 1 januari 2025 zijn waterschappen wettelijk verplicht om regels over het uitdaagrecht op te nemen in de participatieverordening.  </text:p>
                <text:p text:style-name="al"/>
                <text:p text:style-name="al">
                <text:span text:style-name="nadrukvet">Elektronische bekendmaking en kennisgeving</text:span>
              </text:p>
                <text:p text:style-name="al">Artikel 73 e.v. van de Waterschapswet bevatten onder meer de bekendmakingsvoorschriften voor besluiten van het Waterschapsbestuur.</text:p>
                <text:p text:style-name="al">Uitgangspunt is dat elektronische bekendmaking en beschikbaarstelling van regelingen een doelmatiger en klantvriendelijker wijze van publieksvoorlichting is dan bekendmakingen in publicatiebladen en fysieke terinzagelegging van stukken. De officiële publicaties in de Staatscourant en in dagbladen en huis-aan-huisbladen bereiken steeds minder mensen. Tegelijkertijd beschikken steeds meer burgers over een internetaansluiting en dit aantal neemt nog steeds toe. Digitale bekendmaking van overheids- besluiten is daarom al geruime tijd een logische vorm.</text:p>
                <text:p text:style-name="al">Aanvankelijk kon door lagere overheden vrijelijk worden gekozen tussen papieren of elektronische bekendmaking, maar sinds 1 januari 2011 is het verplicht geconsolideerde teksten van algemeen ver- bindende voorschriften op internet te publiceren en beschikbaar te houden. Geconsolideerd wil in dit verband zeggen dat latere wijzigingsbesluiten verwerkt zijn in de oorspronkelijke tekst.</text:p>
                <text:p text:style-name="al">Sinds 1 januari 2014 is het ook verplicht om algemeen verbindende voorschriften (verordeningen) elektronisch bekend te maken. Het gaat hier dan om bekendmaking van besluiten als wettelijk vereiste voor inwerkingtreding en rechtsgeldigheid. Om mogelijke verschillen in inhoud of tijdstip van bekendmaking te voorkomen is bepaald dat de elektronische bekendmaking de enige rechtsgeldige wijze van bekendmaking is.</text:p>
                <text:p text:style-name="al">Bekendmaking en terinzagelegging op papier is niet verboden, maar alleen als extra service aan de burger. Bovendien kan dat gewenst zijn om een grotere attentiewaarde te behalen of om bepaalde doelgroepen beter te bereiken.</text:p>
                <text:p text:style-name="al">Voor burgers die niet beschikken over een internetaansluiting moet volgens een circulaire van de Minister van Binnenlandse Zaken op een of meer punten een internetaansluiting beschikbaar worden gesteld waarop elektronische publicaties kunnen worden geraadpleegd.</text:p>
                <text:p text:style-name="al">De wet heeft niet geleid tot aanpassing van het bekendmakingsvoorschrift in artikel 3.12 van de Algemene wet bestuursrecht (Awb). Dit artikel regelt de bekendmaking van ontwerpbesluiten. In samenhang met artikel 2.14 Awb geldt dat bekendmaking van ontwerpbesluiten niet uitsluitend elektronisch kan geschieden, tenzij dit bij wettelijk voorschrift is bepaald. Zo’n wettelijk voorschrift kan ook een verordening zijn. Door het opnieuw vaststellen van dit deel van deze verordening wordt hieraan voldaan. Op basis van deze verordening kunnen ook ontwerpbesluiten uitsluitend elektronisch worden bekendgemaakt en ter inzage gelegd.</text:p>
                <text:p text:style-name="al"/>
                <text:p text:style-name="al">Volledigheidshalve wordt opgemerkt dat bepaalde wettelijke regelingen afwijkende bekendmakings- voorschriften kunnen bevatten.</text:p>
                <text:p text:style-name="al"/>
              </text:section>
            </text:section>
            <text:section text:name="paragraaf_id1-3-2-2-6-6" text:style-name="paragraaf">
              <text:p text:style-name="paragraaf_kop"><text:span text:style-name="label"/> <text:span text:style-name="nr"/> Artikelgewijs</text:p>
              <text:section text:name="structuurtekst_id1-3-2-2-6-6-2" text:style-name="structuurtekst">
                <text:p text:style-name="al"/>
                <text:p text:style-name="al">
                <text:span text:style-name="nadrukvet">Artikel 1.1</text:span>
              </text:p>
                <text:p text:style-name="al">In dit artikel wordt niet alleen het begrip “participatie” gedefinieerd, maar ook verschillende vormen waarin participatie gestalte kan krijgen: adviseren, co-creëren en raadplegen.</text:p>
                <text:p text:style-name="al">De omschrijving van het begrip “inspraak” was al voor een belangrijk deel ontleend aan artikel 79 van de Waterschapswet en het begrip “participatie” vloeit daar eveneens uit voort. In het algemeen deel van deze toelichting is op het verschil tussen participatie en inspraak, en op de doelen daarvan, al ingegaan.</text:p>
                <text:p text:style-name="al">Onderdeel c: de omschrijving van het begrip ‘bekendmaking’ bevat een opsomming van de verschillende soorten bekendmakingen die onder deze verordening vallen. Deze kunnen als volgt worden onderscheiden:</text:p>
                <text:list text:style-name="id1-3-2-2-6-6-2-6">
                  <text:list-item text:style-override="id1-3-2-2-6-6-2-6-1">
                    <text:number>a.</text:number>
                    <text:p text:style-name="al">
                    <text:span text:style-name="nadrukcur">wettelijk verplichte bekendmaking voor de inwerkingtreding van een besluit</text:span>
                  </text:p>
                  </text:list-item>
                </text:list>
                <text:p text:style-name="al">Artikel 3.40 Awb regelt dat een besluit niet in werking treedt voordat het is bekendgemaakt. Dit geldt voor besluiten die niet tot een of meer (bekende) belanghebbenden zijn gericht, maar geen algemeen verbindend voorschrift zijn. Te denken valt bijvoorbeeld aan beleidsregels. Sinds de inwerkingtreding van de Wet elektronische bekendmaking geldt dat dergelijke besluiten elektronisch kunnen worden bekendgemaakt in een van overheidswege uitgegeven elektronisch blad. Voor waterschappen is dit het elektronisch waterschapsblad.</text:p>
                <text:list text:style-name="id1-3-2-2-6-6-2-8">
                  <text:list-item text:style-override="id1-3-2-2-6-6-2-8-1">
                    <text:number>b.</text:number>
                    <text:p text:style-name="al">
                    <text:span text:style-name="nadrukcur">wettelijk verplichte kennisgeving van ontwerpbesluiten</text:span>
                  </text:p>
                  </text:list-item>
                </text:list>
                <text:p text:style-name="al">Besluiten die worden voorbereid met de uniforme openbare voorbereidingsprocedure (afdeling 3.4 Awb) worden ter inzage gelegd. Hiervan wordt verplicht een kennisgeving gepubliceerd om derden te informeren en de gelegenheid te geven zienswijzen in te dienen. Ook op grond van de Omgevingswet, het Omgevingsbesluit of deze verordening van het Waterschap kan een inspraakprocedure noodzakelijk zijn.</text:p>
                <text:list text:style-name="id1-3-2-2-6-6-2-10">
                  <text:list-item text:style-override="id1-3-2-2-6-6-2-10-1">
                    <text:number>c.</text:number>
                    <text:p text:style-name="al">
                    <text:span text:style-name="nadrukcur">kennisgeving van meldingen</text:span>
                  </text:p>
                  </text:list-item>
                </text:list>
                <text:p text:style-name="al">Verschillende regelingen maken het mogelijk activiteiten zonder vergunning, maar middels een melding af te handelen. Deze meldingen kunnen in het elektronisch waterschapsblad worden gepubliceerd. Het dagelijks bestuur kan besluiten om de kennisgeving van meldingen niet elektronisch te publiceren. De kennisgeving wordt dan geplaatst in een dag-, nieuws-, of huis-aan-huisblad of op de website van Waternet.</text:p>
                <text:list text:style-name="id1-3-2-2-6-6-2-12">
                  <text:list-item text:style-override="id1-3-2-2-6-6-2-12-1">
                    <text:number>d.</text:number>
                    <text:p text:style-name="al">
                    <text:span text:style-name="nadrukcur">overige wettelijk verplichte kennisgevingen, mededelingen en aankondigingen</text:span>
                  </text:p>
                  </text:list-item>
                </text:list>
                <text:p text:style-name="al">Hieronder vallen alle andere verplichte bekendmakingen, zoals de bekendmakingen bedoeld in art. 3:18, vierde lid, Awb en art. 3:44, eerste lid, Awb, bepaalde benoemings- of aanwijzingsbesluiten, aankondiging van vergaderingen van het algemeen bestuur enzovoort. Op grond van deze verordening kunnen dit soort kennisgevingen elektronisch worden gedaan, tenzij een andere wijze van bekendmaking is voorgeschreven. Ook de aankondiging van een verkenning of een participatieproces valt hier in sommige gevallen onder, zoals bij de voorbereidingen van een projectbesluit.</text:p>
                <text:list text:style-name="id1-3-2-2-6-6-2-14">
                  <text:list-item text:style-override="id1-3-2-2-6-6-2-14-1">
                    <text:number>e.</text:number>
                    <text:p text:style-name="al">
                    <text:span text:style-name="nadrukcur">mededelingen, aankondigingen en kennisgevingen waarvoor geen wettelijke plicht geldt</text:span>
                  </text:p>
                  </text:list-item>
                </text:list>
                <text:p text:style-name="al">Hieronder vallen alle onverplichte bekendmakingen en servicemededelingen, zoals aankondiging van werkzaamheden, openingstijden van het kantoor en dergelijke. Dit soort informatie kan ook in het elektronische publicatieblad worden opgenomen.</text:p>
                <text:p text:style-name="al">Tot de categorie onverplichte mededelingen behoort ook de kennisgeving van verleende vergunningen. Dit zijn besluiten die tot een of meer belanghebbenden zijn gericht. Dergelijke besluiten worden bekend- gemaakt door toezending of uitreiking aan de belanghebbenden, waar onder begrepen de aanvrager (art. 3:42 Awb). Toezending of uitreiking is daarvoor de verplichte wijze van bekendmaking. Algemene bekendmaking geschiedt alleen om burgers erop te attenderen dat een vergunning is verleend, waar zij eventueel bezwaar tegen kunnen maken. Dit geldt uiteraard niet voor vergunningen die tot stand komen met toepassing van de openbare uniforme voorbereidingsprocedure van afdeling 3.4 Awb. Dergelijke vergunningen moeten wel algemeen bekend worden gemaakt.</text:p>
                <text:p text:style-name="al">Onderdeel i: De verantwoordelijkheid voor het houden van inspraak wordt bij het dagelijks bestuur van het Waterschap gelegd. Dit past in de bevoegdheidsverdeling tussen algemeen bestuur en dagelijks bestuur op grond van artikelen 56, 77 en 84 van de Waterschapswet. Het organiseren van inspraak betreft alleen beleidsvoorbereiding, terwijl het organiseren van het participatieproces gepaard gaat met het maken van keuzes over het niveau van participatie, de te stellen kaders en de te betrekken personen en groepen van personen. De verantwoordelijkheid voor het maken van een participatieplan wordt daarom bij het bestuursorgaan gelaten dat bevoegd is een besluit te nemen over het beleidsonderdeel waarvoor de participatie bedoeld is.</text:p>
                <text:p text:style-name="al"/>
                <text:p text:style-name="al">
                <text:span text:style-name="nadrukvet">Artikel 1.3</text:span>
              </text:p>
                <text:p text:style-name="al">De toegankelijkheid van informatie, kennis en het participatietraject als geheel is een randvoorwaarde. Dit bepaalt of participanten in staat zijn een inbreng te leveren. Een gelijke informatiepositie van de eigen organisatie en derden is essentieel. Dit betekent dat participanten gedurende het hele traject kunnen beschikken over alle relevante kennis en informatie, en op een laagdrempelige manier een bijdrage kunnen leveren. Voor het voornemen een verkenning uit te voeren naar een opgave in de fysieke leefomgeving waarvoor een projectbesluit kan worden vastgesteld is dit (artikel 5.3 lid 3 Omgevingsbesluit) verplicht. Met de bepalingen van dit artikel wordt deze randvoorwaarde ook ingevuld voor andere participatietrajecten.</text:p>
                <text:p text:style-name="al"/>
                <text:p text:style-name="al">
                <text:span text:style-name="nadrukvet">Artikel 2.1</text:span>
              </text:p>
                <text:p text:style-name="al">Lid 2: Wanneer het Waterschap het bevoegd gezag is voor eigen werkzaamheden, ligt de verantwoordelijkheid voor een participatietraject ook bij het Waterschap. Dit geldt ook voor het behandelen van aanvragen voor “vergunning eigen dienst”, zoals voor dijkverbeteringsplannen. Het Waterschap is dan, ook als vergunningaanvrager, trekker van het traject en is verantwoordelijk voor de voorbereiding, uitvoering en evaluatie ervan.</text:p>
                <text:p text:style-name="al">Lid 3: niet voor alle onderwerpen kan participatie worden toegepast. Met dit artikellid worden enkele onderwerpen op voorhand uitgesloten van participatie.</text:p>
                <text:p text:style-name="al"/>
                <text:p text:style-name="al">
                <text:span text:style-name="nadrukvet">Artikel 2.2</text:span>
              </text:p>
                <text:p text:style-name="al">Ten aanzien van het onderwerp van participatie kan worden opgemerkt dat artikel 79 Waterschapswet met zich meebrengt dat omschreven moet worden wat onder de werking van deze verordening valt, maar ook wat hiervan uitgesloten moet zijn.</text:p>
                <text:p text:style-name="al">Het waterschap onderhoudt dagelijks nauwe contacten met inwoners en belanghebbenden in het beheergebied. Deze structurele vorm van samenwerking en afstemming is een vanzelfsprekend onderdeel van het uitvoeren van de watertaken.</text:p>
                <text:p text:style-name="al">Daarnaast kan het bestuur besluiten om gericht participatie toe te passen zoals bedoeld in deze verordening. De in artikel 2.1, lid 1 opgenomen leidraad participatie biedt daarvoor een kader. Wanneer op basis van de leidraad wordt geoordeeld dat participatie wenselijk en passend is, stelt het dagelijks bestuur een participatieplan op. In dit plan worden onder meer de doelstelling, doelgroep, participatievorm en terugkoppeling vastgelegd.</text:p>
                <text:p text:style-name="al">De eerste uitzondering die in het tweede lid genoemd wordt betreft de besluiten die rechtstreeks voortvloeien uit formele wetgeving van hoger gezag, waarbij er voor het Waterschap geen of nauwelijks keuze is. Het toepassen van participatie heeft dan bijzonder weinig zin. Ook bij de tweede uitzondering zou het toepassen van participatie bijzonder weinig zin hebben.</text:p>
                <text:p text:style-name="al">Het dagelijks bestuur zal in voorkomende gevallen wel moeten motiveren waarom voor bepaalde onderwerpen op basis van dit artikel geen participatie wordt toegepast.</text:p>
                <text:p text:style-name="al"/>
                <text:p text:style-name="al">
                <text:span text:style-name="nadrukvet">Artikel 2.3</text:span>
              </text:p>
                <text:p text:style-name="al">Vroegtijdige participatie kan het draagvlak voor besluiten vergroten. Maar ook kunnen belanghebbenden al in een zeer vroeg stadium kennisnemen van voornemens van het Waterschap en door het aandragen van ideeën, informatie, kennis en opvattingen er mede zorg voor dragen dat het Waterschap een beter ontwerpbesluit in de inspraak brengt.</text:p>
                <text:p text:style-name="al"/>
                <text:p text:style-name="al">
                <text:span text:style-name="nadrukvet">Artikel 2.</text:span>
                <text:span text:style-name="nadrukvet">4</text:span>
              </text:p>
                <text:p text:style-name="al">Het vaststellen van een participatieplan, waarin onder andere wordt omschreven wat het onderwerp is, op welke wijze participatie wordt toegepast, in welke fase van besluitvorming het onderwerp zich bevindt en wie bij het proces wordt betrokken, moet duidelijkheid bieden over wat kan worden verwacht van het participatieproces voor het betreffende onderwerp, hoeveel ruimte en invloed de participanten wordt geboden. De onder e. van dit artikel benoemde kaders zijn daarbij van groot belang: het Waterschap heeft uiteraard eigen verantwoordelijkheden die niet bij anderen kunnen worden neergelegd. Zo kan bijvoorbeeld de uitkomst van een participatieproces niet zijn dat de veiligheid van een kering lager wordt dan is voorgeschreven door de provincie. Het stellen van duidelijke kaders moet borgen dat het Waterschap de eigen verantwoordelijkheid niet uit het oog verliest en misverstanden over de deelname in besluitvorming voorkomen.</text:p>
                <text:p text:style-name="al">Lid 2: De kennisgeving dient, wanneer het gaat om een voornemen een verkenning uit te voeren als bedoeld in artikel 5.47 Omgevingswet, te voldoen aan de eisen van artikel 5.3, eerste en tweede lid, Omgevingsbesluit. Dat schrijft voor dat de kennisgeving informatie moet bevatten over wie wordt betrokken, waarover zij worden betrokken, wanneer zij worden betrokken, wat de rol is van het bevoegd gezag (en de initiatiefnemer) en waar aanvullende informatie verkrijgbaar is.</text:p>
                <text:p text:style-name="al"/>
                <text:p text:style-name="al">
                <text:span text:style-name="nadrukvet">Artikel 2.</text:span>
                <text:span text:style-name="nadrukvet">5</text:span>
              </text:p>
                <text:p text:style-name="al">In dit artikel wordt weergegeven op welke wijze de inbreng van participanten wordt verwerkt in de volgende fase van het besluitvormingsproces. Daarbij is de vorm en mate van participatie van belang. Hierbij worden de begrippen “betrekken bij”, “rekening houden met” en “in acht nemen” gehanteerd die ook in het stelsel van de Omgevingswet voorkomen.</text:p>
                <text:p text:style-name="al"/>
                <text:p text:style-name="al">
                <text:span text:style-name="nadrukvet">Artikel 2.</text:span>
                <text:span text:style-name="nadrukvet">6</text:span>
              </text:p>
                <text:p text:style-name="al">Het eindverslag omvat een verantwoording van het participatieproces en een motivering van de verwerking van de inbreng van de participanten in de besluitvorming. De motivering is op grond van artikel 10.8 Omgevingsbesluit verplicht bij de participatie voor programma’s zoals het Waterbeheerprogramma, en de waterschapsverordening. Tevens dient de motivering bij de afronding van ieder participatieproces te worden toegepast.</text:p>
                <text:p text:style-name="al"/>
                <text:p text:style-name="al">
                <text:span text:style-name="nadrukvet">Artikel 3.2</text:span>
              </text:p>
                <text:p text:style-name="al">De omstandigheid dat deze inspraakverordening een aanvullend karakter heeft ten opzichte van andere, hogere procedureregelingen wordt tot uitdrukking gebracht door de zinsnede “Onverminderd het bepaalde bij wet, algemene maatregel van bestuur of provinciale verordening” die in het eerste lid van dit artikel is opgenomen.</text:p>
                <text:p text:style-name="al">In het tweede lid van dit artikel wordt aan het dagelijks bestuur de bevoegdheid verleend om beleids- voornemens van dat dagelijks bestuur, waarvoor inspraak niet verplicht is, toch onder de werking van dit hoofdstuk te laten vallen.</text:p>
                <text:p text:style-name="al">Ten aanzien van het onderwerp van inspraak kan worden opgemerkt dat artikel 79 Waterschapswet met zich meebrengt dat omschreven moet worden wat onder de werking van deze inspraakverordening valt, maar ook wat hiervan uitgesloten moet zijn.</text:p>
                <text:p text:style-name="al">De eerste expliciete uitzondering die in het derde lid genoemd wordt betreft de besluiten die rechtstreeks voortvloeien uit formele wetgeving van hoger gezag, waarbij er voor het Waterschap geen of nauwelijks keuze is. Inspraak heeft dan niet veel zin.</text:p>
                <text:p text:style-name="al">Het dagelijks bestuur zal in voorkomende gevallen moeten motiveren waarom een bepaald beleidsvoornemen niet onder de werkingssfeer van de inspraakverordening valt.</text:p>
                <text:p text:style-name="al">Lid 4. De termijn van terinzagelegging (zes weken) is overeenkomstig de bepalingen van de Algemene wet bestuursrecht.</text:p>
                <text:p text:style-name="al"/>
                <text:p text:style-name="al">
                <text:span text:style-name="nadrukvet">Artikel 3.3</text:span>
              </text:p>
                <text:p text:style-name="al">In het eerste lid van dit artikel wordt bepaald dat van de inspraakprocedure én van het oordeel van het dagelijks bestuur op de ingekomen reacties melding wordt gemaakt in het voorstel dat aan het algemeen bestuur wordt voorgelegd. Het is uiteraard van belang voor de doorzichtigheid in de besluitvorming dat degenen die een reactie hebben ingezonden kennis kunnen nemen van het oordeel van het algemeen bestuur over die reacties. Hiervoor is ook het tweede lid opgenomen, dat de plicht voor het dagelijks bestuur bevat om diegenen, die schriftelijk hebben gereageerd op het beleidsvoornemen daarvan op de hoogte te stellen. Er is voor gekozen om insprekers gericht en actief te informeren omtrent de gevolgen van de door hen ingezonden reacties. Door het toezenden van de overwegingen van het algemeen bestuur wordt aan de belanghebbenden getoond wat er met hun reacties is gedaan.</text:p>
                <text:p text:style-name="al"/>
                <text:p text:style-name="al">
                <text:span text:style-name="nadrukvet">Artikel 4.1</text:span>
              </text:p>
                <text:p text:style-name="al">Anders dan een gemeente of provincie heeft een waterschap geen eigen huishouding, maar slechts op grond van de Waterschapswet bij provinciale verordening opgedragen taken (artikel 133, eerste lid, van de Grondwet en artikel 1, eerste en tweede lid, van de Waterschapswet). De Waterschapswet deelt deze taken toe aan het algemeen bestuur of het dagelijks bestuur. In de praktijk betekent dit dat het feitelijk overnemen van waterschapstaken slechts beperkt mogelijk is. Dit artikel geeft de mogelijkheid om het uitdaagrecht te beperken tot de door het bestuursorgaan te bepalen taken en opgaven. </text:p>
                <text:p text:style-name="al"/>
                <text:p text:style-name="al">
                <text:span text:style-name="nadrukvet">Artikel </text:span>
                <text:span text:style-name="nadrukvet">5</text:span>
                <text:span text:style-name="nadrukvet">.1</text:span>
              </text:p>
                <text:p text:style-name="al">Lid 1: De elektronische bekendmaking vindt plaats door de kennisgeving van het besluit of van de zakelijke inhoud ervan in het elektronisch waterschapsblad. Voor algemeen verbindende voorschriften geldt dat deze integraal in het elektronisch waterschapsblad opgenomen moeten worden. In artikel 73 Waterschapswet is niet geregeld dat volstaan kan worden met het weergeven van de zakelijke inhoud van het algemeen verbindend voorschrift. Dit in tegenstelling tot de artikelen 3.12 en 3.42 Awb.</text:p>
                <text:p text:style-name="al">Lid 2: Het internetadres waar het waterschapsblad van het Waterschap is te raadplegen is https://zoek.of- ficielebekendmakingen.nl. Dit internetadres is ook te bereiken via de website van het Waterschap (www.agv.nl).</text:p>
                <text:p text:style-name="al">Lid 3: In bepaalde gevallen kan het gewenst zijn naast de elektronische bekendmaking tevens een advertentie in een dag-, nieuws- of huis-aan-huisblad te plaatsen. Dat kan zijn om op een bepaald onderwerp extra de aandacht te vestigen of een bepaalde doelgroep (beter) te bereiken. De advertentie is dan slechts service aan het publiek.</text:p>
                <text:p text:style-name="al">In de advertentie dient te worden verwezen naar de rechtsgeldige bekendmaking in het elektronisch waterschapsblad.</text:p>
                <text:p text:style-name="al">Lid 5: Het dagelijks bestuur kan besluiten om af te wijken van het bepaalde in lid 1 en lid 3 als het gaat om de kennisgeving van mededelingen waarvoor geen wettelijke plicht geldt en die dan niet elektronisch te publiceren. Publicatie gebeurt dan door de plaatsing van een mededeling in een dag-, nieuws-, of huis-aan-huisblad of op de website van het Waterschap. Dit ziet met name op vergunningen van de afdeling Vergunningen en besluiten die door de afdeling Toezicht en Handhaving worden genomen.</text:p>
                <text:p text:style-name="al"/>
                <text:p text:style-name="al">
                <text:span text:style-name="nadrukvet">Artikel </text:span>
                <text:span text:style-name="nadrukvet">5</text:span>
                <text:span text:style-name="nadrukvet">.2</text:span>
              </text:p>
                <text:p text:style-name="al">In dit artikel wordt geregeld dat de terinzagelegging van het besluit of het ontwerpbesluit met eventuele bijlagen uitsluitend elektronisch plaatsvindt in het elektronisch waterschapsblad, tenzij bij wet- of regelgeving een andere wijze van bekendmaking is voorgeschreven. Het is ook mogelijk om, in afwijking van de elektronische terinzagelegging, stukken fysiek ter inzage te leggen in het kantoor van het Water- schap of van gemeenten(n).</text:p>
                <text:p text:style-name="al"/>
                <text:p text:style-name="al">
                <text:span text:style-name="nadrukvet">Hoofdstuk </text:span>
                <text:span text:style-name="nadrukvet">6</text:span>
              </text:p>
                <text:p text:style-name="al">Omdat de Verordening participatie, inspraak en elektronische bekendmaking AGV 2025 inhoudelijk niet verschilt van de ingetrokken Verordening inspraak en elektronische bekendmaking AGV 2022, maar alleen technisch juridisch wordt gewijzigd en toegevoegde bepalingen over het uitdaagrecht bevat, is geen overgangsrecht noodzakelijk. Ook de ingetrokken Verordening inspraak en elektronische bekendmaking AGV 2022 bevatte geen overgangsrechtelijke bepalingen.</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4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afdeling 3.4 van de Algemene wet bestuursrecht]|[1.0:c:BWBR0005537&amp;afdeling=3.4&amp;g=2025-09-01</meta:user-defined>
    <meta:user-defined meta:name="DC.source">artikel 79 van de Waterschapswet]|[1.0:c:BWBR0005108&amp;artikel=79&amp;g=2025-02-12</meta:user-defined>
    <meta:user-defined meta:name="DC.source">artikel 5.47 van de Omgevingswet]|[1.0:c:BWBR0037885&amp;artikel=5.47&amp;g=2025-07-01</meta:user-defined>
    <meta:user-defined meta:name="DC.source">artikel 10.8 van het Omgevingsbesluit]|[1.0:c:BWBR0041278&amp;artikel=10.8&amp;g=2025-08-29</meta:user-defined>
    <meta:user-defined meta:name="DC.source">artikel 5.3 van het Omgevingsbesluit]|[1.0:c:BWBR0041278&amp;artikel=5.3&amp;g=2025-08-29</meta:user-defined>
    <meta:user-defined meta:name="OVERHEIDop.referentienummer">BBV25.0353</meta:user-defined>
    <meta:user-defined meta:name="DCTERMS.abstract">actualisering Verordening participatie, inspraak en elektronische bekendmaking Waterschap Amstel, Gooi en Vecht 2025</meta:user-defined>
    <meta:user-defined meta:name="DCTERMS.alternative">Verordening participatie, inspraak en elektronische bekendmaking AGV 2025</meta:user-defined>
    <dc:language>nl</dc:language>
    <meta:user-defined meta:name="OVERHEIDop.locatietype/OVERHEIDop.gebiedsmarkering">Waterschap</meta:user-defined>
    <meta:user-defined meta:name="DC.title">Verordening participatie, inspraak en elektronische bekendmaking Waterschap Amstel, Gooi en Vecht 2025</meta:user-defined>
    <meta:user-defined meta:name="DCTERMS.W3CDTF/DCTERMS.available">2025-10-20</meta:user-defined>
    <meta:user-defined meta:name="DCTERMS.W3CDTF/OVERHEIDop.jaargang">2025</meta:user-defined>
    <meta:user-defined meta:name="OVERHEIDop.publicationIssue">25421</meta:user-defined>
    <meta:user-defined meta:name="OVERHEIDop.betreftRegeling">CVDR745648_1</meta:user-defined>
    <meta:user-defined meta:name="xs:date/OVERHEIDop.startdatum">2025-10-21</meta:user-defined>
    <meta:user-defined meta:name="OVERHEIDop.WsbID/DC.identifier">wsb-2025-25421</meta:user-defined>
    <meta:user-defined meta:name="OVERHEIDop.versieInformatie"/>
  </office:meta>
</office:document-meta>
</file>