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07 verbreden van een dam en verlengen van de duiker op locatie Ottemaweg 8,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Liander N.V. te Arnhem, voor het verbreden van een dam en verlengen van de duiker op locatie Ottemaweg 8, Hurde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1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707 verbreden van een dam en verlengen van de duiker op locatie Ottemaweg 8, Hurdegaryp</meta:user-defined>
    <meta:user-defined meta:name="DCTERMS.W3CDTF/DCTERMS.available">2025-10-20</meta:user-defined>
    <meta:user-defined meta:name="DCTERMS.W3CDTF/OVERHEIDop.jaargang">2025</meta:user-defined>
    <meta:user-defined meta:name="OVERHEIDop.publicationIssue">25419</meta:user-defined>
    <meta:user-defined meta:name="OVERHEIDop.WsbID/DC.identifier">wsb-2025-25419</meta:user-defined>
    <meta:user-defined meta:name="OVERHEIDop.versieInformatie"/>
  </office:meta>
</office:document-meta>
</file>