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wijderen van een leiding t.b.v. het vernieuwen van de hoofdwaterleiding nabij locatie Kerkstraat 74 te Bodegraven met code HDSR70004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wijderen van een leiding t.b.v. het vernieuwen van de hoofdwaterleiding nabij locatie Kerkstraat 74 te Bodegraven. Deze aanvraag is ontvangen op 16 oktober 2025 en geregistreerd onder zaak 700046.</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0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41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1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1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00143</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wijderen van een leiding t.b.v. het vernieuwen van de hoofdwaterleiding nabij locatie Kerkstraat 74 te Bodegraven met code HDSR700046.</meta:user-defined>
    <meta:user-defined meta:name="DCTERMS.W3CDTF/DCTERMS.available">2025-10-20</meta:user-defined>
    <meta:user-defined meta:name="DCTERMS.W3CDTF/OVERHEIDop.jaargang">2025</meta:user-defined>
    <meta:user-defined meta:name="OVERHEIDop.publicationIssue">25412</meta:user-defined>
    <meta:user-defined meta:name="OVERHEIDop.WsbID/DC.identifier">wsb-2025-25412</meta:user-defined>
    <meta:user-defined meta:name="OVERHEIDop.versieInformatie"/>
  </office:meta>
</office:document-meta>
</file>