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oppervlaktewaterlichaam ter compensatie van verhard oppervlak nabij Voorweg 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oppervlaktewaterlichaam ter compensatie van verhard oppervlak nabij Voorweg 4 in Hellevoetsluis..</text:p>
            <text:p text:style-name="common-al">Zaaknummer: VTH202506-0693</text:p>
            <text:p text:style-name="common-al">Start bezwaartermijn (6 weken): 20-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0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6-0693</meta:user-defined>
    <meta:user-defined meta:name="DCTERMS.abstract">het verbreden van een oppervlaktewaterlichaam ter compensatie van verhard oppervlak nabij Voorweg 4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breden van een oppervlaktewaterlichaam ter compensatie van verhard oppervlak nabij Voorweg 4 in Hellevoetsluis</meta:user-defined>
    <meta:user-defined meta:name="DCTERMS.W3CDTF/DCTERMS.available">2025-10-20</meta:user-defined>
    <meta:user-defined meta:name="DCTERMS.W3CDTF/OVERHEIDop.jaargang">2025</meta:user-defined>
    <meta:user-defined meta:name="OVERHEIDop.publicationIssue">25409</meta:user-defined>
    <meta:user-defined meta:name="OVERHEIDop.WsbID/DC.identifier">wsb-2025-25409</meta:user-defined>
    <meta:user-defined meta:name="OVERHEIDop.versieInformatie"/>
  </office:meta>
</office:document-meta>
</file>