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maken van een aansluiting op het glasvezelnetwerk op de locatie bij Ien Dalessingel 101 in Utrecht met code HDSR70004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maken van een aansluiting op het glasvezelnetwerk op de locatie bij Ien Dalessingel 101 in Utrecht. Deze aanvraag is ontvangen op 16 oktober 2025 en geregistreerd onder zaak 700047.</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40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0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0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011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maken van een aansluiting op het glasvezelnetwerk op de locatie bij Ien Dalessingel 101 in Utrecht met code HDSR700047.</meta:user-defined>
    <meta:user-defined meta:name="DCTERMS.W3CDTF/DCTERMS.available">2025-10-20</meta:user-defined>
    <meta:user-defined meta:name="DCTERMS.W3CDTF/OVERHEIDop.jaargang">2025</meta:user-defined>
    <meta:user-defined meta:name="OVERHEIDop.publicationIssue">25407</meta:user-defined>
    <meta:user-defined meta:name="OVERHEIDop.WsbID/DC.identifier">wsb-2025-25407</meta:user-defined>
    <meta:user-defined meta:name="OVERHEIDop.versieInformatie"/>
  </office:meta>
</office:document-meta>
</file>