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aadhuisstraat 9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953452 ingevolge de Waterschapsverordening waterschap Brabantse Delta 2024 bekend gemaakt op 16 oktober 2025 voor het wijzigen van de vergunning met besluitnummer 924780 ter plaatse van de Raadhuisstraat 9 te Hooge Zwaluw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okto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okto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40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0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0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Raadhuisstraat 9 te Hooge Zwaluwe.</meta:user-defined>
    <meta:user-defined meta:name="DCTERMS.W3CDTF/DCTERMS.available">2025-10-20</meta:user-defined>
    <meta:user-defined meta:name="DCTERMS.W3CDTF/OVERHEIDop.jaargang">2025</meta:user-defined>
    <meta:user-defined meta:name="OVERHEIDop.externeBijlage">Besluit 953452|exb-2025-37872</meta:user-defined>
    <meta:user-defined meta:name="OVERHEIDop.externeBijlage">Detailtekening schroefinjectiepalen|exb-2025-37873</meta:user-defined>
    <meta:user-defined meta:name="OVERHEIDop.externeBijlage">Memo 'Funderingspalen compartimenteringskering'|exb-2025-37874</meta:user-defined>
    <meta:user-defined meta:name="OVERHEIDop.externeBijlage">S250022_UO-6001 (geanonimiseerd)|exb-2025-37875</meta:user-defined>
    <meta:user-defined meta:name="OVERHEIDop.externeBijlage">S250022_UO-6002 (geanonimiseerd)|exb-2025-37876</meta:user-defined>
    <meta:user-defined meta:name="OVERHEIDop.publicationIssue">25405</meta:user-defined>
    <meta:user-defined meta:name="OVERHEIDop.WsbID/DC.identifier">wsb-2025-25405</meta:user-defined>
    <meta:user-defined meta:name="OVERHEIDop.versieInformatie"/>
  </office:meta>
</office:document-meta>
</file>