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erceelstuw ter plaatse van Landbouwweg te Beek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erceelstuw ter plaatse van Landbouwweg te Beek (Berg en Dal) 
</text:p>
            <text:p text:style-name="common-al">Zaaknummer: 298729
</text:p>
            <text:p text:style-name="common-al">DSO verzoeknummer: 2025101500490
</text:p>
            <text:p text:style-name="common-al">Ontvangst aanvraag: 1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0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729</meta:user-defined>
    <meta:user-defined meta:name="DCTERMS.abstract">het plaatsen van een perceelstuw ter plaatse van Landbouwweg te Beek (Berg en 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erceelstuw ter plaatse van Landbouwweg te Beek (Berg en Dal)</meta:user-defined>
    <meta:user-defined meta:name="DCTERMS.W3CDTF/DCTERMS.available">2025-10-20</meta:user-defined>
    <meta:user-defined meta:name="DCTERMS.W3CDTF/OVERHEIDop.jaargang">2025</meta:user-defined>
    <meta:user-defined meta:name="OVERHEIDop.publicationIssue">25404</meta:user-defined>
    <meta:user-defined meta:name="OVERHEIDop.WsbID/DC.identifier">wsb-2025-25404</meta:user-defined>
    <meta:user-defined meta:name="OVERHEIDop.versieInformatie"/>
  </office:meta>
</office:document-meta>
</file>