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één kabel ter plaatse van Vierde Stationsstraat 462 in Zoetermeer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69604, verzenddatum 16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één kabel in een beperkingengebied van een niet primaire waterkering ter plaatse van Vierde Stationsstraat 462 in gemeente Zoetermeer.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92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brengen van één kabel ter plaatse van Vierde Stationsstraat 462 in ZoetermeerBesluit vergunningvrije activiteiten</meta:user-defined>
    <meta:user-defined meta:name="DCTERMS.W3CDTF/DCTERMS.available">2025-10-20</meta:user-defined>
    <meta:user-defined meta:name="DCTERMS.W3CDTF/OVERHEIDop.jaargang">2025</meta:user-defined>
    <meta:user-defined meta:name="OVERHEIDop.publicationIssue">25402</meta:user-defined>
    <meta:user-defined meta:name="OVERHEIDop.WsbID/DC.identifier">wsb-2025-25402</meta:user-defined>
    <meta:user-defined meta:name="OVERHEIDop.versieInformatie"/>
  </office:meta>
</office:document-meta>
</file>