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695 aanleggen van een leiding t.b.v. een huisaansluiting Hoofdweg 22A, Bur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Stedin te Rotterdam, voor het aanleggen van een leiding t.b.v. een huisaansluiting Hoofdweg 22A,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0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6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695 aanleggen van een leiding t.b.v. een huisaansluiting Hoofdweg 22A, Burdaard</meta:user-defined>
    <meta:user-defined meta:name="DCTERMS.W3CDTF/DCTERMS.available">2025-10-20</meta:user-defined>
    <meta:user-defined meta:name="DCTERMS.W3CDTF/OVERHEIDop.jaargang">2025</meta:user-defined>
    <meta:user-defined meta:name="OVERHEIDop.publicationIssue">25400</meta:user-defined>
    <meta:user-defined meta:name="OVERHEIDop.WsbID/DC.identifier">wsb-2025-25400</meta:user-defined>
    <meta:user-defined meta:name="OVERHEIDop.versieInformatie"/>
  </office:meta>
</office:document-meta>
</file>