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groting 2026 en Meerjarenraming 2027-2030 van Waterschap Rijn en IJssel lig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1 oktober a.s. ligt de Begroting 2026 en de meerjarenraming 2027-2030 van Waterschap Rijn en IJssel ter inzage op ons kantoor in Doetinchem.</text:p>
            <text:p text:style-name="common-al">Het algemeen bestuur behandelt de stukken in de vergadering van 4 november 2025.</text:p>
            <text:p text:style-name="common-al">De begroting en meerjarenraming is vanaf 23 oktober ook digitaal te benaderen via het vergaderdossier van het algemeen bestuur:<text:a xlink:href="https://eur01.safelinks.protection.outlook.com/?url=https%3A%2F%2Fwrij.bestuurlijkeinformatie.nl%2F%3Fpk_vid%3D1f422a9a758be0e31729089939b96eaf&amp;data=05%7C02%7Ce.ekici%40wrij.nl%7Cc9e30fe0e98147be97e408dcedf1562f%7Cf4c79725712d4b7c8e3746a2130fd214%7C0%7C0%7C638646867990717382%7CUnknown%7CTWFpbGZsb3d8eyJWIjoiMC4wLjAwMDAiLCJQIjoiV2luMzIiLCJBTiI6Ik1haWwiLCJXVCI6Mn0%3D%7C0%7C%7C%7C&amp;sdata=eC46hUxRLBi55Y0NMo7hoxoQifh0YsPto3oOt5%2Bki0o%3D&amp;reserved=0" xlink:type="simple">Dashboard WRIJ - iBabs Publieksportaal (bestuurlijkeinformatie.nl)</text:a>.</text:p>
            <text:p text:style-name="common-al">Wilt u de begroting inzien? Maak dan een afspraak met het directiesecretariaat, telefoonnummer (0314) 369 369.</text:p>
            <text:p text:style-name="common-al">drs. H.Th.M. Pieper, dijk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53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De Begroting 2026 en Meerjarenraming 2027-2030 van Waterschap Rijn en IJssel ligt ter inz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395</meta:user-defined>
    <meta:user-defined meta:name="OVERHEIDop.WsbID/DC.identifier">wsb-2025-25395</meta:user-defined>
    <meta:user-defined meta:name="OVERHEIDop.versieInformatie"/>
  </office:meta>
</office:document-meta>
</file>