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vervangen van een persleiding tussen Lekdijk 19 en Donkerstraat 42 te Amerongen met code HDSR699780.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vervangen van een persleiding tussen Lekdijk 19 en Donkerstraat 42 te Amerongen. Deze aanvraag is ontvangen op 16 oktober 2025 en geregistreerd onder zaak 699780.</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0 okto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5394</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394</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394</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99978</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vervangen van een persleiding tussen Lekdijk 19 en Donkerstraat 42 te Amerongen met code HDSR699780.</meta:user-defined>
    <meta:user-defined meta:name="DCTERMS.W3CDTF/DCTERMS.available">2025-10-20</meta:user-defined>
    <meta:user-defined meta:name="DCTERMS.W3CDTF/OVERHEIDop.jaargang">2025</meta:user-defined>
    <meta:user-defined meta:name="OVERHEIDop.publicationIssue">25394</meta:user-defined>
    <meta:user-defined meta:name="OVERHEIDop.WsbID/DC.identifier">wsb-2025-25394</meta:user-defined>
    <meta:user-defined meta:name="OVERHEIDop.versieInformatie"/>
  </office:meta>
</office:document-meta>
</file>