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huisaansluiting ter plaatse van Oudelandsedijk 25 in Abbenbr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0-2025 en geregistreerd onder zaaknummer  VTH202510-041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39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9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9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413</meta:user-defined>
    <meta:user-defined meta:name="DCTERMS.abstract">het vervangen van een huisaansluiting ter plaatse van Oudelandsedijk 25 in Abben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huisaansluiting ter plaatse van Oudelandsedijk 25 in Abbenbroek</meta:user-defined>
    <meta:user-defined meta:name="DCTERMS.W3CDTF/DCTERMS.available">2025-10-20</meta:user-defined>
    <meta:user-defined meta:name="DCTERMS.W3CDTF/OVERHEIDop.jaargang">2025</meta:user-defined>
    <meta:user-defined meta:name="OVERHEIDop.publicationIssue">25393</meta:user-defined>
    <meta:user-defined meta:name="OVERHEIDop.WsbID/DC.identifier">wsb-2025-25393</meta:user-defined>
    <meta:user-defined meta:name="OVERHEIDop.versieInformatie"/>
  </office:meta>
</office:document-meta>
</file>