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dam met duiker aanleggen, plaatsen, in stand houden of veranderen en verharding aanleggen, plaatsen, in stand houden of veranderen nabij De Meidoorn in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het dagelijks bestuur van Waterschap Drents Overijsselse Delta een aanvraag omgevingsvergunning wateractiviteit ontvangen voor het bouw- en woonrijp maken nabij De Meidoorn in Koekange (dossiernummer Z/25/071467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53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3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een dam met duiker aanleggen, plaatsen, in stand houden of veranderen en verharding aanleggen, plaatsen, in stand houden of veranderen nabij De Meidoorn in Koekange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392</meta:user-defined>
    <meta:user-defined meta:name="OVERHEIDop.WsbID/DC.identifier">wsb-2025-25392</meta:user-defined>
    <meta:user-defined meta:name="OVERHEIDop.versieInformatie"/>
  </office:meta>
</office:document-meta>
</file>