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om het probleem van onderloopsheid/langsloopsheid op te lossen ter hoogte van Buitenpa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om het probleem van onderloopsheid/langsloopsheid op te lossen ter hoogte van Buitenpad te Alblasserdam 
</text:p>
            <text:p text:style-name="common-al">Zaaknummer: 298696
</text:p>
            <text:p text:style-name="common-al">DSO verzoeknummer: 2025101500345
</text:p>
            <text:p text:style-name="common-al">Ontvangst aanvraag: 15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696</meta:user-defined>
    <meta:user-defined meta:name="DCTERMS.abstract">het plaatsen van een damwand om het probleem van onderloopsheid/langsloopsheid op te lossen ter hoogte van Buitenpad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om het probleem van onderloopsheid/langsloopsheid op te lossen ter hoogte van Buitenpad te Alblass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91</meta:user-defined>
    <meta:user-defined meta:name="OVERHEIDop.WsbID/DC.identifier">wsb-2025-25391</meta:user-defined>
    <meta:user-defined meta:name="OVERHEIDop.versieInformatie"/>
  </office:meta>
</office:document-meta>
</file>