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handmatig bodemonderzoek op diverse locaties tussen Graafdijk 8 en Kapelsepad 2 te Lopikerkapel met code HDSR6983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handmatig bodemonderzoek op diverse locaties tussen Graafdijk 8 en Kapelsepad 2 te Lopikerkapel. De melding is ontvangen op 13 oktober 2025 en geregistreerd onder zaak 69839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9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9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9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994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uitvoeren van handmatig bodemonderzoek op diverse locaties tussen Graafdijk 8 en Kapelsepad 2 te Lopikerkapel met code HDSR698394</meta:user-defined>
    <meta:user-defined meta:name="DCTERMS.W3CDTF/DCTERMS.available">2025-10-20</meta:user-defined>
    <meta:user-defined meta:name="DCTERMS.W3CDTF/OVERHEIDop.jaargang">2025</meta:user-defined>
    <meta:user-defined meta:name="OVERHEIDop.publicationIssue">25390</meta:user-defined>
    <meta:user-defined meta:name="OVERHEIDop.WsbID/DC.identifier">wsb-2025-25390</meta:user-defined>
    <meta:user-defined meta:name="OVERHEIDop.versieInformatie"/>
  </office:meta>
</office:document-meta>
</file>