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nabij de Houtwijkerweg te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30 januari 2025 een aanvraag ontvangen om een omgevingsvergunning voor een wateractiviteit voor het maken van een nieuw oppervlaktewaterlichaam C door middel van een duiker en plaatsen van een stuw in een bestaand oppervlaktewaterlichaam C nabij de Houtwijkerweg te Voorst. Het waterschap heeft de aanvraag geregistreerd onder zaaknummer Z2025-01-05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februari 2025</text:p>
            <text:p text:style-name="common-al">Het nummer van de aanvraag is Z2025-01-05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3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534</meta:user-defined>
    <meta:user-defined meta:name="DCTERMS.abstract">Aanvraag watervergunning voor diverse werkzaamheden nabij de Houtwijkerweg te Voorst.</meta:user-defined>
    <dc:language>nl</dc:language>
    <meta:user-defined meta:name="OVERHEIDop.locatietype/OVERHEIDop.gebiedsmarkering">Punt</meta:user-defined>
    <meta:user-defined meta:name="DC.title">Bekendmaking aanvraag om vergunning voor diverse werkzaamheden nabij de Houtwijkerweg te Voorst</meta:user-defined>
    <meta:user-defined meta:name="DCTERMS.W3CDTF/DCTERMS.available">2025-02-05</meta:user-defined>
    <meta:user-defined meta:name="DCTERMS.W3CDTF/OVERHEIDop.jaargang">2025</meta:user-defined>
    <meta:user-defined meta:name="OVERHEIDop.publicationIssue">2539</meta:user-defined>
    <meta:user-defined meta:name="OVERHEIDop.WsbID/DC.identifier">wsb-2025-2539</meta:user-defined>
    <meta:user-defined meta:name="OVERHEIDop.versieInformatie"/>
  </office:meta>
</office:document-meta>
</file>