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oor sleufbemaling in kwetsbaargebied grondwater nabij Heereweg 1 in Castricum tot nabij Herenweg 109 in Egmond a/d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0-2025
				</text:p>
            <text:p text:style-name="common-al">
            <text:span text:style-name="nadrukvet"> Zaaknummer: </text:span> 2025052812448
				</text:p>
            <text:p text:style-name="common-al">
            <text:span text:style-name="nadrukvet"> Besluitkenmerk: </text:span> 999900000886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812448</meta:user-defined>
    <meta:user-defined meta:name="DCTERMS.abstract">het onttrekken en lozen voor sleufbemaling in kwetsbaargebied grondwater nabij Heereweg 1 in Castricum tot nabij Herenweg 109 in Egmond a/d Hoef</meta:user-defined>
    <dc:language>nl</dc:language>
    <meta:user-defined meta:name="OVERHEIDop.locatietype/OVERHEIDop.gebiedsmarkering">Punt</meta:user-defined>
    <meta:user-defined meta:name="DC.title">Verleende vergunning voor het onttrekken en lozen voor sleufbemaling in kwetsbaargebied grondwater nabij Heereweg 1 in Castricum tot nabij Herenweg 109 in Egmond a/d Hoef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89</meta:user-defined>
    <meta:user-defined meta:name="OVERHEIDop.WsbID/DC.identifier">wsb-2025-25389</meta:user-defined>
    <meta:user-defined meta:name="OVERHEIDop.versieInformatie"/>
  </office:meta>
</office:document-meta>
</file>