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De Kroon A27 Almere-Breda te Nieuwegein met code HDSR6987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De Kroon A27 Almere-Breda te Nieuwegein.</text:p>
            <text:p text:style-name="common-al">In de periode tussen 17 oktober 2025 en 22 oktober 2025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9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De Kroon A27 Almere-Breda te Nieuwegein met code HDSR698757</meta:user-defined>
    <meta:user-defined meta:name="DCTERMS.W3CDTF/DCTERMS.available">2025-10-20</meta:user-defined>
    <meta:user-defined meta:name="DCTERMS.W3CDTF/OVERHEIDop.jaargang">2025</meta:user-defined>
    <meta:user-defined meta:name="OVERHEIDop.publicationIssue">25388</meta:user-defined>
    <meta:user-defined meta:name="OVERHEIDop.WsbID/DC.identifier">wsb-2025-25388</meta:user-defined>
    <meta:user-defined meta:name="OVERHEIDop.versieInformatie"/>
  </office:meta>
</office:document-meta>
</file>