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een watergang nabij een locatie Nachtegaal 8 te Wijk bij Duurstede met code HDSR698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een watergang nabij een locatie Nachtegaal 8 te Wijk bij Duurstede. Deze aanvraag is ontvangen op 12 oktober 2025 en geregistreerd onder zaak 69822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3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987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van een watergang nabij een locatie Nachtegaal 8 te Wijk bij Duurstede met code HDSR698229.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84</meta:user-defined>
    <meta:user-defined meta:name="OVERHEIDop.WsbID/DC.identifier">wsb-2025-25384</meta:user-defined>
    <meta:user-defined meta:name="OVERHEIDop.versieInformatie"/>
  </office:meta>
</office:document-meta>
</file>