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6662 dempen en verbreden van watergangen t.b.v. de tuininrichting op locatie Trekwei 5, Dei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10-2025 heeft het dagelijks bestuur van Wetterskip Fryslân een aanvraag ontvangen, voor het dempen en verbreden van watergangen t.b.v. de tuininrichting op locatie Trekwei 5, Dein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38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8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8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66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6662 dempen en verbreden van watergangen t.b.v. de tuininrichting op locatie Trekwei 5, Deinum</meta:user-defined>
    <meta:user-defined meta:name="DCTERMS.W3CDTF/DCTERMS.available">2025-10-20</meta:user-defined>
    <meta:user-defined meta:name="DCTERMS.W3CDTF/OVERHEIDop.jaargang">2025</meta:user-defined>
    <meta:user-defined meta:name="OVERHEIDop.publicationIssue">25381</meta:user-defined>
    <meta:user-defined meta:name="OVERHEIDop.WsbID/DC.identifier">wsb-2025-25381</meta:user-defined>
    <meta:user-defined meta:name="OVERHEIDop.versieInformatie"/>
  </office:meta>
</office:document-meta>
</file>