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oktober 2025 een aanvraag voor een omgevingsvergunning. De aanvraag is gedaan voor het lozen van huishoudelijk afvalwater aan de Oud Emmeloorderweg 2 te Schokland. De aanvraag is geregistreerd onder zaaknummer 101632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25 | WPRC-1067396135-3</meta:user-defined>
    <meta:user-defined meta:name="DCTERMS.abstract">een aanvraag voor het lozen van huishoudelijk afvalwater aan de Oud Emmeloorderweg 2 te Schoklan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380</meta:user-defined>
    <meta:user-defined meta:name="OVERHEIDop.WsbID/DC.identifier">wsb-2025-25380</meta:user-defined>
    <meta:user-defined meta:name="OVERHEIDop.versieInformatie"/>
  </office:meta>
</office:document-meta>
</file>