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oktober 2025 een aanvraag voor een omgevingsvergunning. De aanvraag is gedaan voor het verwijderen en plaatsen van een steiger op bestaande funderingspalen ter hoogte van de Veerkade in Almere. De aanvraag is geregistreerd onder zaaknummer 101631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7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19 | WPRC-1034227776-6</meta:user-defined>
    <meta:user-defined meta:name="DCTERMS.abstract">een aanvraag voor het verwijderen en plaatsen van een steiger op bestaande funderingspalen ter hoogte van de Veerkade in Almere</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0-20</meta:user-defined>
    <meta:user-defined meta:name="DCTERMS.W3CDTF/OVERHEIDop.jaargang">2025</meta:user-defined>
    <meta:user-defined meta:name="OVERHEIDop.publicationIssue">25378</meta:user-defined>
    <meta:user-defined meta:name="OVERHEIDop.WsbID/DC.identifier">wsb-2025-25378</meta:user-defined>
    <meta:user-defined meta:name="OVERHEIDop.versieInformatie"/>
  </office:meta>
</office:document-meta>
</file>