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LS kabel d.m.v. open ontgraving nabij locatie Bonrepas 8 a te Vlist met code HDSR698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LS kabel d.m.v. open ontgraving nabij locatie Bonrepas 8 a te Vlist. De melding is ontvangen op 13 oktober 2025 en geregistreerd onder zaak 69859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7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98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LS kabel d.m.v. open ontgraving nabij locatie Bonrepas 8 a te Vlist met code HDSR698593</meta:user-defined>
    <meta:user-defined meta:name="DCTERMS.W3CDTF/DCTERMS.available">2025-10-20</meta:user-defined>
    <meta:user-defined meta:name="DCTERMS.W3CDTF/OVERHEIDop.jaargang">2025</meta:user-defined>
    <meta:user-defined meta:name="OVERHEIDop.publicationIssue">25375</meta:user-defined>
    <meta:user-defined meta:name="OVERHEIDop.WsbID/DC.identifier">wsb-2025-25375</meta:user-defined>
    <meta:user-defined meta:name="OVERHEIDop.versieInformatie"/>
  </office:meta>
</office:document-meta>
</file>