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4 oktober 2025 een aanvraag voor een omgevingsvergunning. De aanvraag is gedaan voor het graven van compenserende waterberging voor de toename van de verharding ter hoogte van de Ochoaweg in Lelystad.</text:p>
            <text:p text:style-name="common-al">De aanvraag is geregistreerd onder zaaknummer 10163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12 | WPRC-513884642-5</meta:user-defined>
    <meta:user-defined meta:name="DCTERMS.abstract">een aanvraag voor het graven van compenserende waterberging voor de toename van de verharding thv de Ochoaweg in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374</meta:user-defined>
    <meta:user-defined meta:name="OVERHEIDop.WsbID/DC.identifier">wsb-2025-25374</meta:user-defined>
    <meta:user-defined meta:name="OVERHEIDop.versieInformatie"/>
  </office:meta>
</office:document-meta>
</file>